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roenestraat 3a, 6911KV Pannerden het splits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besloten om de beslistermijn voor de aanvraag met zaaknummer Z2025-00003119 voor een omgevingsvergunning aan de Groenestraat 3a, 6911KV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511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119</meta:user-defined>
    <dc:language>nl</dc:language>
    <meta:user-defined meta:name="OVERHEIDop.locatietype/OVERHEIDop.gebiedsmarkering">Vlak</meta:user-defined>
    <meta:user-defined meta:name="DC.title">Kennisgeving verlenging beslistermijn omgevingsvergunning: Groenestraat 3a, 6911KV Pannerden het splitsen van een vrijstaande wo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13</meta:user-defined>
    <meta:user-defined meta:name="OVERHEIDop.GmbID/DC.identifier">gmb-2026-75113</meta:user-defined>
    <meta:user-defined meta:name="OVERHEIDop.versieInformatie"/>
  </office:meta>
</office:document-meta>
</file>