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Grote Carnavalsoptocht op maandag 16 februari 202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
            <text:p text:style-name="al">Op maandag 16 februari 2026 wordt in Hoensbroek de grote carnavals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Er worden een aantal wegen afgesloten en er worden parkeerverboden ingesteld. Verkeersregelaars bezetten gedeeltelijk de afzettingen zodat bewoners kunnen passeren.</text:p>
            <text:p text:style-name="al"/>
            <text:p text:style-name="al">De grote carnavalsoptocht op maandag 16 februari 2026 maakt gebruik van de volgende wegen en weggedeeltes: de Markt, de Hoofdstraat, de Alofsstraat, de Juliana Bernhardlaan, de Ridder Hoenstraat, de Kasteel Hoensbroeklaan, de Nieuwstraat, het Gebrookerplein, de Hoofdstraat en de Mark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1) Op de volgende wegen een geslotenverklaring op afzethekken te plaatsen op 16 februari 2026:</text:p>
            <text:p text:style-name="al">Op de Juliana Bernhardlaan ter hoogte van de Kasteel Hoensbroeklaan, op de Ridder Hoenstraat ter hoogte van de Kasteel Hoensbroeklaan, op de Mgr. Hanssenlaan ter hoogte van de Nieuwstraat, op de Gravin van Schönbornlaan ter hoogte van de Kasteel Hoensbroeklaan, op de Wilhelminastraat ter hoogte van de Burgemeester Kessenplein, op de Mgr. Nolensstraat ter hoogte van de Burg. Horstmanstraat, op de Zandstraat ter hoogte van de Pastoorskuilenweg, op de Pastoorskuilenweg ter hoogte van de Zandstraat, op de Sleinadastraat ter hoogte van de Panhuisstraat en op de Panhuisstraat ter hoogte van de Harmoniesraat. </text:p>
            <text:p text:style-name="al"/>
            <text:p text:style-name="al">2) Het parkeren te verbieden op maandag 16 februari 2026 op de Nieuwstraat tussen Burgemeester Horstmanstraat en Hoofdstraat, op de Hoofdstraat tussen Nieuwstraat en Pastoorskuilenweg, op de Hoofdstraat tussen Pastoorskuilenweg en Panhuisstraat, op de Alofsstraat en op de Markt. De wegsleepregeling is van kracht. </text:p>
            <text:p text:style-name="al"/>
            <text:p text:style-name="al">Motivering: </text:p>
            <text:p text:style-name="al">Door de bovengenoemde maatregelen te nemen op de weggedeeltes waar de carnavalsoptocht voorbij komt, wordt de verkeersveiligheid bevorderd en het verkeer verplaatst op de omliggende straten. </text:p>
            <text:p text:style-name="al"/>
            <text:p text:style-name="al">Belangenafweging:</text:p>
            <text:p text:style-name="al">De carnavalsoptocht van Hoensbroek is van promotionele waarde voor de stad. Het is derhalve van groot belang dat deze carnavalsoptocht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Belanghebbenden worden niet onevenredig benadeeld door het treffen van de maatregel</text:p>
            <text:p text:style-name="al">en er ontstaat geen onduidelijke verkeerssituatie.</text:p>
            <text:p text:style-name="al"/>
            <text:p text:style-name="al">Gehoord/Overleg:</text:p>
            <text:p text:style-name="al">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0verwegende dat: </text:p>
            <text:p text:style-name="common-al"/>
            <text:p text:style-name="tussenkopcur">Besluiten:</text:p>
            <text:p text:style-name="common-al">1) Door middel van de plaatsing van de borden C01 van het Reglement Verkeersregels en Verkeerstekens 1990 (Gesloten in beide richtingen voor voertuigen, ruiters en geleiders van rij- of trekdieren of vee) op de afzethekken op de Juliana Bernhardlaan ter hoogte van de Kasteel Hoensbroeklaan, op de Ridder Hoenstraat ter hoogte van de Kasteel Hoensbroeklaan, op de Mgr. Hanssenlaan ter hoogte van de Nieuwstraat, op de Gravin van Schönbornlaan ter hoogte van de Kasteel Hoensbroeklaan, op de Wilhelminastraat ter hoogte van de Burgemeester Kessenplein, op de Mgr. Nolensstraat ter hoogte van de Burg. Horstmanstraat, op de Zandstraat ter hoogte van de Pastoorskuilenweg, op de Pastoorskuilenweg ter hoogte van de Zandstraat, op de Sleinadastraat ter hoogte van de Panhuisstraat én op de Panhuisstraat ter hoogte van de Harmoniestraat de route van de optocht en de directe omgeving gesloten te verklaren voor alle verkeer op maandag 16 februari 2026 van 12:00 uur tot 18:00 uur. Dit conform de bij dit besluit behorende tekening d.d. 8 december 2025</text:p>
            <text:p text:style-name="common-al"/>
            <text:p text:style-name="common-al">2) Door middel van de plaatsing van de borden E04 van het Reglement Verkeersregels en Verkeertekens 1990 (Parkeergelegenheid) inclusief onderbord “niet parkeren op za 14/02/2026 ma 16/02/2026” het parkeren te verbieden op maandag 16 februari 2026 op de Nieuwstraat tussen Burgemeester Horstmanstraat en Hoofdstraat, op de Hoofdstraat tussen Nieuwstraat en Pastoorskuilenweg, op de Hoofdstraat tussen Pastoorskuilenweg en Panhuisstraat, op de Alofsstraat en op de Markt. De wegsleepregeling is van toepassing. Dit conform de bij dit besluit behorende tekening d.d. 8 december 2025.</text:p>
            <text:p text:style-name="common-al"/>
            <text:p text:style-name="common-al"/>
            <text:p text:style-name="last-al">Heerlen, 15 december 2025</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Bijlage: </text:p>
          <text:p text:style-name="bezwaarschrift_al">Grote optocht 2026 Hoensbroek Verkeersplan, d.d. 8 dec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51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1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Grote Carnavalsoptocht Hoensbroek 2026 - Centrum Hoensbroek</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6</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ensbroek, Grote Carnavalsoptocht op maandag 16 februari 2026</meta:user-defined>
    <meta:user-defined meta:name="DCTERMS.W3CDTF/DCTERMS.available">2026-01-08</meta:user-defined>
    <meta:user-defined meta:name="OVERHEIDop.externeBijlage">Grote Carnavalsoptocht Hoensbroek 2026|exb-2026-560</meta:user-defined>
    <meta:user-defined meta:name="DCTERMS.W3CDTF/OVERHEIDop.jaargang">2026</meta:user-defined>
    <meta:user-defined meta:name="OVERHEIDop.publicationIssue">7511</meta:user-defined>
    <meta:user-defined meta:name="OVERHEIDop.GmbID/DC.identifier">gmb-2026-7511</meta:user-defined>
    <meta:user-defined meta:name="OVERHEIDop.versieInformatie"/>
  </office:meta>
</office:document-meta>
</file>