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mzetten van een woonvereniging van 4 wooneenheden naar een VvE aan Rotterdamseweg 1A/1B/1C/1D 2628A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tterdamseweg 1A 2628AH Delft, Rotterdamseweg 1B 2628AH Delft, Rotterdamseweg 1C 2628AH Delft, Rotterdamseweg 1D 2628AH Delft | het omzetten van een woonvereniging van 4 wooneenheden naar een VvE | 16-02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506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510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0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10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06</meta:user-defined>
    <meta:user-defined meta:name="DCTERMS.abstract">RDW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omzetten van een woonvereniging van 4 wooneenheden naar een VvE aan Rotterdamseweg 1A/1B/1C/1D 2628AH Delf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106</meta:user-defined>
    <meta:user-defined meta:name="OVERHEIDop.GmbID/DC.identifier">gmb-2026-75106</meta:user-defined>
    <meta:user-defined meta:name="OVERHEIDop.versieInformatie"/>
  </office:meta>
</office:document-meta>
</file>