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transformatie woning, Poelgeeststraat 6 - 6A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807</text:p>
            <text:p text:style-name="common-al">
            <text:span text:style-name="nadrukvet">Ingekomen:</text:span> 16-02-2026</text:p>
            <text:p text:style-name="common-al">
            <text:span text:style-name="nadrukvet">Locatie:</text:span> Poelgeeststraat 6 2316XL Leiden, Poelgeeststraat 6A 2316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807" xlink:type="simple">publicatiesomgevingsvergunningen@leiden.nl</text:a> de volgende gegevens:</text:p>
            <text:p text:style-name="common-al">-het kenmerk van de aanvraag: Z/26/39538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1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807</meta:user-defined>
    <meta:user-defined meta:name="DCTERMS.abstract">wijziging transformati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transformatie woning, Poelgeeststraat 6 - 6A 2316XL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38_Samenvatting 000|exb-2026-5789</meta:user-defined>
    <meta:user-defined meta:name="OVERHEIDop.publicationIssue">75104</meta:user-defined>
    <meta:user-defined meta:name="OVERHEIDop.GmbID/DC.identifier">gmb-2026-75104</meta:user-defined>
    <meta:user-defined meta:name="OVERHEIDop.versieInformatie"/>
  </office:meta>
</office:document-meta>
</file>