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</office:automatic-styles>
  <office:body>
    <office:text>
      <text:p text:style-name="new_page_staatscourant"/>
      <text:p text:style-name="single-kop-titel">Centraal stembureau - Kandidatenlijsten verkiezing van de leden van de gemeenteraad van Stede Broe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 <text:span text:style-name="nadrukvet">gemeenteraad</text:span> van<text:span text:style-name="nadrukvet"> Stede Broec;</text:span></text:p>
            <text:p text:style-name="common-al">gelet op artikel I 17 van de Kieswet;</text:p>
            <text:p text:style-name="common-al">maakt bekend dat voor de op <text:span text:style-name="nadrukvet">18 mrt 2026</text:span> te houden verkiezing de volgende geldige kandidatenlijsten zijn ingeleverd:</text:p>
            <text:p text:style-name="common-al">
            <text:span text:style-name="nadrukvet">Lijst 1 Open en Duidelijk Stede Broec 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isser, M.G.T. (Thijs) (m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isser-Okhuijsen, J. (Janneke) (v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Essen, J.C.M. (Jeroen) (m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oppies, B.G.J. (Bart) (m)</text:p>
                  </table:table-cell>
                  <table:table-cell table:style-name="entry" table:number-rows-spanned="1" table:number-columns-spanned="1">
                    <text:p text:style-name="table_al">Lutj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anders-Druif, C.A.M. (Carola) (v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Vries, Y. (Yaël) (m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chraa, R. (René) (m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obeldijk, M. (Mario) (m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root, A.A.C. (Lydia) (v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isser, T.G.M. (Dirk) (m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Ettes, J.J.M. (Jan) (m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Oud, B.L.P. (Bart) (m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Essen, L.M. (Loes) (v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uisken, L. (Lars) (m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esseling, G.A.J.M. (Garm) (m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aagman, C.H.M.M. (Caroline) (v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iepen, J.J.M. (Johan) (m)</text:p>
                  </table:table-cell>
                  <table:table-cell table:style-name="entry" table:number-rows-spanned="1" table:number-columns-spanned="1">
                    <text:p text:style-name="table_al">Lutj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Luckerhof, W.M.G. (Helma) (v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Ceulemans, A.J.A. (Anne) (v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egeling-De Decker, A.T.A.C. (Alie) (v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Koomen, A. (Aad) (m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Savenije, S.M. (Stella) (v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CDA 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ok, J.J.M. (John) (m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choltens, M.W. (Melvin) (m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roezen, J.P.N. (Jean-Pierre) (m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ildöer, A.J.W. (Anton) (m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Wit, T.G.N. (Thijmen) (m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Peerdemann, J.W.T. (Jack) (m)</text:p>
                  </table:table-cell>
                  <table:table-cell table:style-name="entry" table:number-rows-spanned="1" table:number-columns-spanned="1">
                    <text:p text:style-name="table_al">Lutj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rugmans, P.J.L. (Pascal) (m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akker-Rood, G.C.M. (Trudi) (v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arel, E.G.M. (Ellen) (v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lagter, N.C.P. (Nico) (m)</text:p>
                  </table:table-cell>
                  <table:table-cell table:style-name="entry" table:number-rows-spanned="1" table:number-columns-spanned="1">
                    <text:p text:style-name="table_al">Lutj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Ligthart, J.A.M. (Jos) (m)</text:p>
                  </table:table-cell>
                  <table:table-cell table:style-name="entry" table:number-rows-spanned="1" table:number-columns-spanned="1">
                    <text:p text:style-name="table_al">Lutj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leeker, M.A.J. (Michel) (m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Ligthart, M.G. (Tim) (m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otman, M.J.S. (Marco) (m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Kuin, R.J.W. (Ruben) (m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otman, A.M. (Ton) (m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Ligthart, E.W.M. (Ed) (m)</text:p>
                  </table:table-cell>
                  <table:table-cell table:style-name="entry" table:number-rows-spanned="1" table:number-columns-spanned="1">
                    <text:p text:style-name="table_al">Lutj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Reus-de Wit, B.G.E.M. (Barbara) (v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Smit, K.W. (Kevin) (m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eemster, L.M.J. (Larson) (m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VVD 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Leeuwinga, J.H.H. (Joey) (m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ezaire, M. (Mike) (m)</text:p>
                  </table:table-cell>
                  <table:table-cell table:style-name="entry" table:number-rows-spanned="1" table:number-columns-spanned="1">
                    <text:p text:style-name="table_al">Lutj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n Mosselaar, D.M. (Daniëlle) (v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oots, E.S. (Etienne) (m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Rood-de Wit, I.H.M. (Irma) (v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uijter, A.W.P. (André) (m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Peelen, W.T.M. (Wilma) (v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isser, R.A. (Rob) (m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trijbis-van der Raaij, M. (Monique) (v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Muskee, R. (Rens) (m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Nooter, I. (Ivo) (m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lom-Keller, G.C. (Gwen) (v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riend, J.S.M. (John) (m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Plak-Schouten, J.T. (Jorien) (v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Reijns, A.J.H.E. (Antoine) (m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Peerdeman, C.J. (Bart) (m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pecker, R.J.M. (Ruud) (m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Karel, L.T.J. (Robbert) (m)</text:p>
                  </table:table-cell>
                  <table:table-cell table:style-name="entry" table:number-rows-spanned="1" table:number-columns-spanned="1">
                    <text:p text:style-name="table_al">Ven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Molenaar, W.A. (Wout) (m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Sneeboer, N. (Nik) (m)</text:p>
                  </table:table-cell>
                  <table:table-cell table:style-name="entry" table:number-rows-spanned="1" table:number-columns-spanned="1">
                    <text:p text:style-name="table_al">Lutj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Schuitemaker, A.L.P. (Ton) (m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Raven, C.S.M. (Kitty) (v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Sneeboer, J.A.J. (Jaap) (m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GROENLINKS / Partij van de Arbeid (PvdA) 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akker, J.C.T. (Jeroen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egers-Dekker, S. (Sandra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isscheroux, R.W.M. (Roland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chreuder, S.T.M. (Sander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oopen, Y.C. (Yvonne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eijer, L.W.G. (Levi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Mulder, L.C.M. (Lieke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Aker, J.F.M. (Hans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onk, A.G. (Ton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rouwe, W. (Wieteke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uijst, A.A. (Ap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reuk, A.E.M. (Lida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ersten, W.H.M. (Wim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isscheroux, S. (Simone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SP (Socialistische Partij) 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Winnubst, P.M. (Paulien) (v)</text:p>
                  </table:table-cell>
                  <table:table-cell table:style-name="entry" table:number-rows-spanned="1" table:number-columns-spanned="1">
                    <text:p text:style-name="table_al">Lutj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aap, H.R. (Harry) (m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ermeer, C.E. (Elly) (v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eesman, R.P. (Rick) (m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eerdeman-Simon, I. (Ingrid) (v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cheper-van der Meer, E.C.M.J. (Esther) (v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Fielmich, K.L. (Kars) (m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Groot, C.A.A. (Christien) (v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mit, F.M. (Francien) (v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r Kleij, A.E.M. (Pien) (v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6 Stem van Stede Broec 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Wit-Scholten, W.J.C. (Wilma) (v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ast, J. (Jerry) (m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Abbink-Kors, L.C.E. (Lianne) (v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Raven, P.G. (Peter) (m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uijsman-Koopman, G.M.J. (Trude) (v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Wit, A.C.M. (Anouk) (v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Boer, E. (Edwin) (m)</text:p>
                  </table:table-cell>
                  <table:table-cell table:style-name="entry" table:number-rows-spanned="1" table:number-columns-spanned="1">
                    <text:p text:style-name="table_al">Lutj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ierenbroodspot-Kamp, S. (Sonja) (v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Peerdeman-van Westen, A.A.M. (Lilian) (v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ten Hove, P.F. (Peter) (m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Ligthart, T.R.M. (Timo) (m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Mast, D.L. (Dewi) (v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ierenbroodspot, A. (Andries) (m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Zwaan, P.B. (Piet) (m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Tijsen, W. (Wijnand) (m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Mekkelholt-van Bavel, W.J.M. (Wil) (v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uijsman, N.J.P.M. (Nico) (m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Ruiter, K.E.C. (Karin) (v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amp, A. (Alexander) (m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7 Rechts Stede Broec 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teltenpool, J. (Joey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otman, J.J.T. (Jim)</text:p>
                  </table:table-cell>
                  <table:table-cell table:style-name="entry" table:number-rows-spanned="1" table:number-columns-spanned="1">
                    <text:p text:style-name="table_al">Groot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Adema, C.O. (Chris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neek, K.R. (Karin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aartensz, R.A. (Rowald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Oversteeg, A.F. (Anton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r Thiel, J.A.G. (Jaap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einen, J. (Jacqueline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aagman, N.C. (Nienke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akker, J.C.M. (Jochem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ovenkarspel, </text:span>
            <text:span text:style-name="datum">6 februar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an het centraal stembureau voor verkiezing van de leden van de gemeenteraad van Stede Broec, </text:span></text:p>
          </text:section>
          <text:section text:name="ondertekening_id1-3-2-2-3">
            <text:p><text:span text:style-name="functie">R.A.P. Wortelboer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510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0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0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Centraal stembureau - Kandidatenlijsten verkiezing van de leden van de gemeenteraad van Stede Broec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100</meta:user-defined>
    <meta:user-defined meta:name="OVERHEIDop.GmbID/DC.identifier">gmb-2026-75100</meta:user-defined>
    <meta:user-defined meta:name="OVERHEIDop.versieInformatie"/>
  </office:meta>
</office:document-meta>
</file>