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vestiging voorkeursrecht op een aantal percelen gelegen aan de Burgemeester Jamessingel (Spoor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gemeenteraad van de gemeente Gouda geeft op grond van artikel 16.32b van de Omgevingswet kennis van de terinzagelegging van de voorkeursrechtbeschikking van de gemeenteraad van 11 februari 2026. Met het nemen van de voorkeursrechtbeschikking heeft de raad op basis van artikel 9.1 lid 1 Omgevingswet op de volgende onroerende zaken te Gouda een voorkeursrecht gevestigd.</text:p>
            <text:p text:style-name="common-al">De percelen kadastraal bekend als:</text:p>
            <text:list text:style-name="id1-3-2-1-1-4">
              <text:list-item text:style-override="id1-3-2-1-1-4-1">
                <text:number>-</text:number>
                <text:p text:style-name="al">Gouda H 3715</text:p>
              </text:list-item>
              <text:list-item text:style-override="id1-3-2-1-1-4-2">
                <text:number>-</text:number>
                <text:p text:style-name="al">Gouda H 3828</text:p>
              </text:list-item>
              <text:list-item text:style-override="id1-3-2-1-1-4-3">
                <text:number>-</text:number>
                <text:p text:style-name="al">Gouda H 3832</text:p>
              </text:list-item>
              <text:list-item text:style-override="id1-3-2-1-1-4-4">
                <text:number>-</text:number>
                <text:p text:style-name="al">Gouda H 3834</text:p>
              </text:list-item>
              <text:list-item text:style-override="id1-3-2-1-1-4-5">
                <text:number>-</text:number>
                <text:p text:style-name="al">Gouda H 3835</text:p>
              </text:list-item>
              <text:list-item text:style-override="id1-3-2-1-1-4-6">
                <text:number>-</text:number>
                <text:p text:style-name="al">Gouda H 3836</text:p>
              </text:list-item>
            </text:list>
            <text:p text:style-name="common-al">De onroerende zaken zijn aangegeven op de bij de voorkeursrechtbeschikking behorende grondtekening en perceellijst met kenmerk. </text:p>
            <text:p text:style-name="common-al">Het voorkeursrecht geldt voor een periode van drie jaar, te rekenen vanaf de datum van inwerkingtreding van het raadsbesluit. </text:p>
            <text:p text:style-name="common-al">
            <text:span text:style-name="nadrukvet">Beoogd effect</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e recht aan de gemeente Gouda is aangeboden. </text:p>
            <text:p text:style-name="common-al">De vestiging van het voorkeursrecht dient de regierol van de gemeente Gouda te ondersteunen bij de beoogde gebiedsontwikkeling van de Spoorzone. In de Spoorzone en Goudse Poort zullen veel van de beoogde transities voor Gouda plaatsvinden de komende jaren. Dit moet leiden tot een modern en aantrekkelijk stedelijk gebied voor wonen en werken.</text:p>
            <text:p text:style-name="common-al">Door het vestigen van een voorkeursrecht op deze percelen verkrijgt de gemeente een eerste recht van koop. De gemeente wil zo voorkomen dat deze percelen of delen daarvan in de tussentijd worden vervreemd aan anderen dan de gemeente. Dit zou een prijsopdrijvend effect kunnen hebben en kan de eigendomssituatie in het plangebied (verder) versplinteren. Met het vestigen van een voorkeursrecht versterkt de gemeente haar grondverwervingspositie en voorkomt dat een mogelijke verwerving in de toekomst onnodig kostbaar en gecompliceerd wordt.</text:p>
            <text:p text:style-name="common-al">
            <text:span text:style-name="nadrukvet"> Gevolgen</text:span>
          </text:p>
            <text:p text:style-name="common-al">De vestiging van het voorkeursrecht betekent niet dat de eigenaar of beperkt gerechtigde verplicht wordt om tot verkoop van zijn eigendom of beperkt recht over te gaan. Slechts in het geval dat de eigenaar of beperkt gerechtigde zelf wil verkopen, is hij verplicht eerst de gemeente in de gelegenheid te stellen om tot aankoop over te gaan. De gemeente Gouda kan dan besluiten of zij tot aankoop wil overgaan. </text:p>
            <text:p text:style-name="common-al">
            <text:span text:style-name="nadrukvet">Bekendmaking en inwerkingtred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van en alle beperkt gerechtigden tot de onroerende zaak die op de perceellijst zijn vermeld. </text:p>
            <text:p text:style-name="common-al">De voorkeursrechtbeschikking van de raad treedt in werking na inschrijving in het openbaar register van het Kadaster. </text:p>
            <text:p text:style-name="common-al">
            <text:span text:style-name="nadrukvet">Terinzagelegging</text:span>
          </text:p>
            <text:p text:style-name="common-al">De voorkeursrechtbeschikking ligt samen met de op de beschikking betrekking hebbende stukken met ingang van 16 februari 2026 op het gemeentehuis van de gemeente Gouda (Burgemeester Jamesplein 1, 2803 PG te Gouda) gedurende zes weken voor eenieder kosteloos ter inzage. De stukken zijn ook digitaal te raadplegen via het digitale publicatieblad op officielebekendmakingen.nl. De documenten hangen als ‘Bekijk documenten’ aan deze publicatie (zie linker kolom).</text:p>
            <text:p text:style-name="common-al">
            <text:span text:style-name="nadrukvet">Bezwaar en voorlopige voorziening </text:span>
          </text:p>
            <text:p text:style-name="common-al">Belanghebbenden kunnen binnen zes weken na bekendmaking van dit besluit een bezwaarschrift indienen bij de gemeente ter attentie van de gemeenteraad van de gemeente Gouda, Postbus 1086, 2800 BB Gouda.</text:p>
            <text:p text:style-name="common-al">Het bezwaarschrift moet zijn ondertekend en moet ten mins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 een omschrijving van het besluit waartegen het gericht is;</text:p>
              </text:list-item>
              <text:list-item text:style-override="id1-3-2-1-1-21-4">
                <text:number>d)</text:number>
                <text:p text:style-name="al"> de gronden van het bezwaar.</text:p>
              </text:list-item>
            </text:list>
            <text:p text:style-name="common-al">Als een belanghebbende bezwaar maakt tegen het besluit dan blijft het besluit van kracht. Als het besluit op korte termijn gevolgen heeft en een belanghebbende hier iets tegen wil doen, dan kan hij de rechtbank vragen een voorlopige voorziening te treffen. Dit kan alleen als ook een bezwaarschrift is ingediend. Een verzoek om een voorlopige voorziening kan worden gericht aan de Voorzieningenrechter van de Rechtbank Den Haag, bestuursrecht, Postbus 20302, 2500 EH Den Haag. Hieraan zijn kosten verbonden. Ook moet een kopie van het ingediende bezwaarschrift mee worden gestuurd.</text:p>
            <text:p text:style-name="common-al">Bezwaren of beroepen die zijn ingediend tegen de eerdere voorkeursrechtbeschikking van het college, worden op grond van artikel 16.32c van de Omgevingswet, na inwerkingtreding van dit besluit, geacht te zijn gericht tegen dit raadsbesluit.</text:p>
            <text:p text:style-name="common-al">
            <text:span text:style-name="nadrukvet">Vragen</text:span>
          </text:p>
            <text:p text:style-name="last-al">Heeft u vragen over het besluit, dan kunt u deze stellen via het e-mailadres <text:a xlink:href="mailto:gert.dijkenvan@gouda.nl" xlink:type="simple">gert.vandijken@gouda.nl</text:a>, of op het telefoonnummer 06 481 354 69.</text:p>
            <text:p text:style-name="tekst_bottom"/>
          </text:section>
        </text:section>
        <text:section text:name="zakelijke-mededeling-sluiting_id1-3-2-2" text:style-name="zakelijke-mededeling-sluiting">
          <text:section text:name="gegeven_id1-3-2-2-1" text:style-name="gegeven">
            <text:p text:style-name="dagtekening">
            <text:span text:style-name="plaats"> Gouda, </text:span>
            <text:span text:style-name="datum">11 februari 2026</text:span>
          </text:p>
          </text:section>
          <text:section text:name="ondertekening_id1-3-2-2-2">
            <text:p><text:span text:style-name="ondertekening_naam">
            <text:span text:style-name="voornaam">
              
            </text:span>
            <text:span text:style-name="achternaam"/>
          </text:span></text:p>
            <text:p><text:span text:style-name="functie">De gemeenteraad van de gemeente Goud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0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vestiging voorkeursrecht op een aantal percelen gelegen aan de Burgemeester Jamessingel (Spoorzone)</meta:user-defined>
    <meta:user-defined meta:name="OVERHEIDop.datumEindeReactietermijn">2026-03-29</meta:user-defined>
    <meta:user-defined meta:name="OVERHEIDop.TilID/OVERHEIDop.terinzageleggingOP">til-2026-5735</meta:user-defined>
    <meta:user-defined meta:name="DCTERMS.W3CDTF/DCTERMS.available">2026-02-16</meta:user-defined>
    <meta:user-defined meta:name="DCTERMS.W3CDTF/OVERHEIDop.jaargang">2026</meta:user-defined>
    <meta:user-defined meta:name="OVERHEIDop.publicationIssue">75096</meta:user-defined>
    <meta:user-defined meta:name="OVERHEIDop.GmbID/DC.identifier">gmb-2026-75096</meta:user-defined>
    <meta:user-defined meta:name="OVERHEIDop.versieInformatie"/>
  </office:meta>
</office:document-meta>
</file>