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wijken van regels wijzigen bestemming van bedrijfswoning naar woondoeleinde aan Wijkdijk 50, 2771 NC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afwijken van regels wijzigen bestemming van bedrijfswoning naar woondoeleinde aan Wijkdijk 50, 2771 NC Boskoop, geregistreerd onder nr. 048438123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6. De gemeente neemt daarover waarschijnlijk voor 13-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09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9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9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12378</meta:user-defined>
    <meta:user-defined meta:name="DCTERMS.abstract">Aanvraag vergunning voor afwijken van regels wijzigen bestemming van bedrijfswoning naar woondoeleinde aan Wijkdijk 50, 2771 NC Boskoop</meta:user-defined>
    <dc:language>nl</dc:language>
    <meta:user-defined meta:name="OVERHEIDop.locatietype/OVERHEIDop.gebiedsmarkering">Punt</meta:user-defined>
    <meta:user-defined meta:name="DC.title">Aanvraag vergunning voor afwijken van regels wijzigen bestemming van bedrijfswoning naar woondoeleinde aan Wijkdijk 50, 2771 NC Boskoop</meta:user-defined>
    <meta:user-defined meta:name="DCTERMS.W3CDTF/DCTERMS.available">2026-02-18</meta:user-defined>
    <meta:user-defined meta:name="DCTERMS.W3CDTF/OVERHEIDop.jaargang">2026</meta:user-defined>
    <meta:user-defined meta:name="OVERHEIDop.publicationIssue">75090</meta:user-defined>
    <meta:user-defined meta:name="OVERHEIDop.GmbID/DC.identifier">gmb-2026-75090</meta:user-defined>
    <meta:user-defined meta:name="OVERHEIDop.versieInformatie"/>
  </office:meta>
</office:document-meta>
</file>