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Prunus, voorerf)    , Van Speykstraat 22, 9726 B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Prunus, voorerf) aan de Van Speykstraat 22 te Groningen  </text:span>
          </text:p>
            <text:p text:style-name="common-al">De gemeente Groningen heeft een aanvraag voor een omgevingsvergunning reguliere procedure ontvangen. De vergunning is aangevraagd voor het vellen van 1 boom (Prunus, voorerf) aan de Van Speykstraat 22 te Groningen, dossiernummer GRN-00029418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50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941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Prunus, voorerf)    , Van Speykstraat 22, 9726 BM Groning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7509</meta:user-defined>
    <meta:user-defined meta:name="OVERHEIDop.GmbID/DC.identifier">gmb-2026-7509</meta:user-defined>
    <meta:user-defined meta:name="OVERHEIDop.versieInformatie"/>
  </office:meta>
</office:document-meta>
</file>