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en hybride voertuigen op twee parkeerplaatsen aan de  van Sytzamalaan  Oldebroek </text:p>
      <text:section text:name="regeling_id1-3-2" text:style-name="regeling">
        <text:section text:name="aanhef_id1-3-2-1" text:style-name="aanhef">
          <text:section text:name="context_id1-3-2-1-1" text:style-name="context">
            <text:p text:style-name="context.al">500970</text:p>
            <text:p text:style-name="context_bottom"/>
          </text:section>
          <text:p text:style-name="aanhef_wie">De beleidsmedewerker, meneer E. Dijkshoorn, namens teammanager Leefomgeving, meneer J. van Dijk, namens burgemeester en wethouders van de gemeente Oldebroek,</text:p>
          <text:p text:style-name="aanhef_wie">Krachtens het besluit van burgemeester en wethouders van de gemeente Oldebroek van 9 december 2025 en het besluit van teammanager Leefomgeving van 10 december 2025 bevoegd tot het nemen van onderstaand beslui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5" text:style-name="considerans">
            <text:p text:style-name="tussenkopcur">
            <text:span text:style-name="nadrukvet">Overwegingen ten aanzien van het besluit</text:span>
          </text:p>
            <text:p text:style-name="considerans.al">dat de van Sytzamalaan gelegen is binnen de bebouwde kom van Oldebroek;</text:p>
            <text:p text:style-name="considerans.al">dat deze weg in beheer is bij de gemeente Oldebroek;</text:p>
            <text:p text:style-name="considerans.al">dat de van Sytzamalaan een weg is als bedoeld in artikel 1, lid 1 onder b van de WVW 1994;</text:p>
            <text:p text:style-name="considerans.al">dat gelet op bovengenoemd artikel het college van burgemeester en wethouders van Oldebroek bevoegd is verkeersbesluiten te nemen voor deze weg;</text:p>
            <text:p text:style-name="considerans.al">dat de wegencategorisering van de gemeente Oldebroek is opgenomen is het gemeentelijk verkeers- en vervoersplan; </text:p>
            <text:p text:style-name="considerans.al">dat deze categorisering aansluit op de categorisering, zoals bedoeld in het landelijk beleid Duurzaam Veilig;</text:p>
            <text:p text:style-name="considerans.al">dat de van Sytzamalaan is gecategoriseerd als erftoegangsweg binnen de bebouwde kom en de weg daarmee deel uitmaakt van het verblijfsgebied;</text:p>
            <text:p text:style-name="considerans.al">dat de verkeersfunctie in een verblijfsgebied ondergeschikt is aan de verblijfsfunctie;</text:p>
            <text:p text:style-name="considerans.al">dat in de ‘laadvisie gemeente Oldebroek’ de ambities en plaatsingsvoorwaarden zijn vastgelegd; </text:p>
            <text:p text:style-name="considerans.al">dat er voldoende parkeerruimte overblijft als er twee gereserveerde parkeerplaatsen voor het opladen van elektrische (dienst)auto’s bestemd worden;</text:p>
            <text:p text:style-name="considerans.al">dat elektrisch aangedreven auto’s in opkomst zijn en er in Nederland begin 2023 meer dan 500.000 elektrische en hybride auto’s zijn geregistreerd;</text:p>
            <text:p text:style-name="considerans.al">dat de gemeente Oldebroek aan Vattenfall een concessie heeft verleend voor het realiseren, exploiteren en beheren van laadpalen;</text:p>
            <text:p text:style-name="considerans.al">dat de laadpalen in dit besluit bestemd zijn voor de volgende doelgroepen:</text:p>
            <text:p text:style-name="considerans.al">* elektrische dienstauto’s gemeente Oldebroek;</text:p>
            <text:p text:style-name="considerans.al">dat een laadpaal twee aansluitingen voor elektrische voertuigen kent;</text:p>
            <text:p text:style-name="considerans.al">dat om een optimale benutting van een openbaar laadpunt te waarborgen het wenselijk is om nabij het oplaadpunt twee parkeerplaatsen te reserveren ten behoeve van het opladen van elektrische voertuigen;</text:p>
            <text:p text:style-name="considerans.al">dat dit gerealiseerd kan worden door middel van het plaatsen van het verkeersbord model E8c van bijlage 1 van het RVV 1990 met een onderbord dat aanduidt dat het verkeersbord van toepassing is op twee parkeervakken;</text:p>
            <text:p text:style-name="considerans.al">dat de twee parkeervakken alleen door elektrische dienstauto’s van de gemeente Oldebroek gebruikt kunnen word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 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middel van het plaatsen van het verkeersbord E8c van bijlage 1 van het RVV 1990 met een onderbord met pijlen, waaruit blijkt dat het bord voor twee parkeerplaatsen van toepassing is en een onderbord ‘’uitsluitend dienstauto’s gemeente Oldebroek’’ – aan de van Sytzamalaan in Oldebroek een tweetal parkeerplaatsen te reserveren ten behoeve van het opladen van elektrische dienstvoertuigen van de gemeente Oldebroek, zoals aangegeven op bijgaande situatietekening. </text:p>
            <text:p text:style-name="last-al"/>
            <text:p text:style-name="tekst_bottom"/>
          </text:section>
        </text:section>
        <text:section text:name="regeling-sluiting_id1-3-2-3" text:style-name="regeling-sluiting">
          <text:section text:name="gegeven_id1-3-2-3-1" text:style-name="gegeven">
            <text:p text:style-name="dagtekening">
            <text:span text:style-name="plaats">Oldebroek</text:span>
            <text:span text:style-name="datum">16-02-2026</text:span>
          </text:p>
          </text:section>
          <text:section text:name="ondertekening_id1-3-2-3-2">
            <text:p><text:span text:style-name="functie">Burgemeester en wethouders van Oldebroek</text:span></text:p>
            <text:p><text:span text:style-name="deze">Namens deze,</text:span></text:p>
            <text:p><text:span text:style-name="ondertekening_naam">
            <text:span text:style-name="voornaam">E</text:span>
            <text:span text:style-name="achternaam">Dijkshoorn</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making in het gemeenteblad.</text:p>
          <text:p text:style-name="bezwaarschrift_al">Bent u het niet eens met het besluit? Neemt u dan eerst telefonisch contact met ons op via 0525 63 82 00<text:span text:style-name="nadrukcur">. </text:span>We nemen dan samen met u ons besluit door. Komen we er niet uit, dan kunt u een bezwaarschrift indienen. </text:p>
          <text:p text:style-name="bezwaarschrift_al">Wilt u weten hoe u een bezwaarschrift indient? Kijkt u dan op <text:span text:style-name="nadrukcur">www.oldebroek.nl/bezwaar</text:span></text:p>
          <text:p text:style-name="bezwaarschrift_al">U kunt uw bezwaarschrift op 2 manieren indienen: • <text:span text:style-name="nadrukvet">Digitaal. </text:span>Op <text:span text:style-name="nadrukcur">www.oldebroek.nl/bezwaar</text:span>. U heeft hiervoor een DigiD-inlogcode nodig. • <text:span text:style-name="nadrukvet">Per post. </text:span>Stuurt u uw bezwaarschrift naar: </text:p>
          <text:p text:style-name="bezwaarschrift_al">College van burgemeester en wethouders van Oldebroek Raadhuisplein 1 8096CP Oldebroek</text:p>
          <text:p text:style-name="bezwaarschrift_al">U kunt binnen 6 weken na de verzenddatum van dit besluit laten weten dat u het niet eens bent het besluit. Stuurt u het bezwaarschrift niet op tijd? Dan kan het zijn dat uw bezwaar niet wordt behandeld. </text:p>
          <text:p text:style-name="bezwaarschrift_al">
          <text:span text:style-name="nadrukvet">Wat schrijft u in uw bezwaarschrift</text:span>In het bezwaarschrift zet u: </text:p>
          <text:p text:style-name="bezwaarschrift_al">• Uw naam, adres en telefoonnummer • Een duidelijke omschrijving van het besluit waartegen u bezwaar maakt • De reden waarom u bezwaar maakt • De datum en uw handtekening </text:p>
          <text:p text:style-name="bezwaarschrift_al">Stuur ook een kopie van deze brief met uw bezwaarschrift mee. </text:p>
          <text:p text:style-name="bezwaarschrift_al">Maakt u namens iemand anders bezwaar? Stuur dan een volmacht mee. </text:p>
          <text:p text:style-name="bezwaarschrift_al">
          <text:span text:style-name="nadrukvet">Voorlopige voorziening</text:span>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 Let op! U betaalt administratiekosten (griffierechten) als u de rechter vraagt om een voorlopige voorziening. Op www.rechtspraak.nl leest u hier meer ov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50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ebroe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097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en hybride voertuigen op twee parkeerplaatsen aan de  van Sytzamalaan  Oldebroek</meta:user-defined>
    <meta:user-defined meta:name="DCTERMS.W3CDTF/DCTERMS.available">2026-02-18</meta:user-defined>
    <meta:user-defined meta:name="OVERHEIDop.externeBijlage">locatie laadplekken dienstauto's Gemeentehuis|exb-2026-5785</meta:user-defined>
    <meta:user-defined meta:name="DCTERMS.W3CDTF/OVERHEIDop.jaargang">2026</meta:user-defined>
    <meta:user-defined meta:name="OVERHEIDop.publicationIssue">75088</meta:user-defined>
    <meta:user-defined meta:name="OVERHEIDop.GmbID/DC.identifier">gmb-2026-75088</meta:user-defined>
    <meta:user-defined meta:name="OVERHEIDop.versieInformatie"/>
  </office:meta>
</office:document-meta>
</file>