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voorgevel van de woning, Breewaterstraat 38 1781G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eewaterstraat 38 1781GT Den Helder, wijzigen van de voorgevel van de woning</text:p>
            <text:p text:style-name="common-al">Datum ontvangst: 13-02-2026 21:27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0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65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voorgevel van de woning, Breewaterstraat 38 1781GT Den Held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80</meta:user-defined>
    <meta:user-defined meta:name="OVERHEIDop.GmbID/DC.identifier">gmb-2026-75080</meta:user-defined>
    <meta:user-defined meta:name="OVERHEIDop.versieInformatie"/>
  </office:meta>
</office:document-meta>
</file>