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geveldakvlak van een woning, Mereveldlaan 19, 3454CA De Meern, GU-Z2026-004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19, 3454CA De Meern</text:p>
            <text:p text:style-name="common-al">GU-Z2026-0041804</text:p>
            <text:p text:style-name="common-al">Toelichting: Het bouwen van een dakkapel op het voorgevel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50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804</meta:user-defined>
    <meta:user-defined meta:name="DCTERMS.abstract">Toelichting: Het bouwen van een dakkapel op het voorgeveldakvlak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geveldakvlak van een woning, Mereveldlaan 19, 3454CA De Meern, GU-Z2026-0041804</meta:user-defined>
    <meta:user-defined meta:name="OVERHEIDop.datumEindeReactietermijn">2026-03-30</meta:user-defined>
    <meta:user-defined meta:name="OVERHEIDop.terinzageleggingBG">https://jeleefomgeving.nl/inzien/002220647/17eeb243-19bc-41a8-a279-ac6a6a7285f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75</meta:user-defined>
    <meta:user-defined meta:name="OVERHEIDop.GmbID/DC.identifier">gmb-2026-75075</meta:user-defined>
    <meta:user-defined meta:name="OVERHEIDop.versieInformatie"/>
  </office:meta>
</office:document-meta>
</file>