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en Woonruimte omzettingsvergunning intrekken, Delmerweg 16, 5037 EX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mbtshalve wijzigen omzettingsvergunning, Delmerweg 16, 5037 EX Tilburg</text:span>
          </text:p>
            <text:p text:style-name="common-al">De gemeente Tilburg heeft op 12 februari 2026 het besluit genomen de omzettingsvergunning ambtshalve te wijzigen voor de  locatie Delmerweg 16, 5037 EX Tilburg.</text:p>
            <text:p text:style-name="common-al">De te wijzigen omzettingsvergunning is geregistreerd onder zaaknummer Z2026-00000508 en betreft:</text:p>
            <text:list text:style-name="id1-3-2-1-1-4">
              <text:list-item text:style-override="id1-3-2-1-1-4-1">
                <text:number>•</text:number>
                <text:p text:style-name="al">Intrekken omzettingsvergunning</text:p>
              </text:list-item>
            </text:list>
            <text:p text:style-name="common-al">
            <text:span text:style-name="nadrukvet">Waarom publiceert de gemeente Tilburg dit bericht?</text:span>
          </text:p>
            <text:p text:style-name="common-al">Met dit bericht laat de gemeente Tilburg u weten dat er misschien iets verandert in uw omgeving.</text:p>
            <text:p text:style-name="common-al">
            <text:span text:style-name="nadrukvet">Bent u het niet eens met het wijzigen van de vergunning?</text:span>
          </text:p>
            <text:p text:style-name="common-al">U kunt de gemeente Tilburg tot 26 maart 2026 laten weten dat u het niet eens bent met het wijzigen van de vergunning. Dit heet bezwaar maken. U kunt bezwaar maken als het wijzigen van de vergunning tegen uw belangen ingaat. In deze periode kunt u ook de documenten met informatie over het wijzigen van de vergunning bekijken. Hiervoor kunt u bellen met de gemeente Tilburg. Dit kan via het telefoonnummer 14013.</text:p>
            <text:p text:style-name="common-al">U kunt uw bezwaar sturen naar postbus 90155, 5000 LH Tilburg. U kunt ook online bezwaar maken via de website www.tilburg.nl, zoeken op "bezwaar" (u kunt inloggen met uw DigiD). In het bezwaarschrift moet in ieder geval staan:</text:p>
            <text:list text:style-name="id1-3-2-1-1-10">
              <text:list-item text:style-override="id1-3-2-1-1-10-1">
                <text:number>•</text:number>
                <text:p text:style-name="al">uw naam en adresgegevens;</text:p>
              </text:list-item>
              <text:list-item text:style-override="id1-3-2-1-1-10-2">
                <text:number>•</text:number>
                <text:p text:style-name="al">datum waarop u het bezwaarschrift indient;</text:p>
              </text:list-item>
              <text:list-item text:style-override="id1-3-2-1-1-10-3">
                <text:number>•</text:number>
                <text:p text:style-name="al">een omschrijving of een kopie van het besluit waar u het niet mee eens bent;</text:p>
              </text:list-item>
              <text:list-item text:style-override="id1-3-2-1-1-10-4">
                <text:number>•</text:number>
                <text:p text:style-name="al">de redenen van het bezwaar;</text:p>
              </text:list-item>
              <text:list-item text:style-override="id1-3-2-1-1-10-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werking van het besluit tegenhouden?</text:span>
          </text:p>
            <text:p text:style-name="last-al">De voorzieningenrechter van de Rechtbank Zeeland-West-Brabant, Team Bestuursrecht kan op verzoek een voorlopige voorziening treffen indien onverwijlde spoed, gelet op de betrokken belangen, dat vereist. Het indienen van een bezwaar schorst namelijk niet de werking van het besluit waartegen het is gericht. Een dergelijk verzoek om voorlopige voorziening kan worden gedaan bij de voorzieningenrechter van de Rechtbank Zeeland-West-Brabant, Team Bestuursrecht, postbus 90006, 4800 PA Breda. U kunt ook digitaal het verzoekschrift indienen bij genoemde rechtbank via http://loket.rechtspraak.nl/bestuursrecht.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506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6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6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508</meta:user-defined>
    <meta:user-defined meta:name="DCTERMS.abstract">Z2026-00000508 - intrekken omzettingsvergunning</meta:user-defined>
    <dc:language>nl</dc:language>
    <meta:user-defined meta:name="OVERHEIDop.locatietype/OVERHEIDop.gebiedsmarkering">Punt</meta:user-defined>
    <meta:user-defined meta:name="DC.title">Besluit ambtshalve wijzigen Woonruimte omzettingsvergunning intrekken, Delmerweg 16, 5037 EX Tilburg</meta:user-defined>
    <meta:user-defined meta:name="DCTERMS.W3CDTF/DCTERMS.available">2026-02-18</meta:user-defined>
    <meta:user-defined meta:name="DCTERMS.W3CDTF/OVERHEIDop.jaargang">2026</meta:user-defined>
    <meta:user-defined meta:name="OVERHEIDop.publicationIssue">75064</meta:user-defined>
    <meta:user-defined meta:name="OVERHEIDop.GmbID/DC.identifier">gmb-2026-75064</meta:user-defined>
    <meta:user-defined meta:name="OVERHEIDop.versieInformatie"/>
  </office:meta>
</office:document-meta>
</file>