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8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  <style:style style:family="table-column" style:parent-style-name="colspec" style:name="id1-3-2-2-1-27-1-1">
      <style:table-column-properties style:rel-column-width="8*"/>
    </style:style>
    <style:style style:family="table-column" style:parent-style-name="colspec" style:name="id1-3-2-2-1-27-1-2">
      <style:table-column-properties style:rel-column-width="38*"/>
    </style:style>
    <style:style style:family="table-column" style:parent-style-name="colspec" style:name="id1-3-2-2-1-27-1-3">
      <style:table-column-properties style:rel-column-width="30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38*"/>
    </style:style>
    <style:style style:family="table-column" style:parent-style-name="colspec" style:name="id1-3-2-2-1-30-1-3">
      <style:table-column-properties style:rel-column-width="30*"/>
    </style:style>
    <style:style style:family="table-column" style:parent-style-name="colspec" style:name="id1-3-2-2-1-33-1-1">
      <style:table-column-properties style:rel-column-width="8*"/>
    </style:style>
    <style:style style:family="table-column" style:parent-style-name="colspec" style:name="id1-3-2-2-1-33-1-2">
      <style:table-column-properties style:rel-column-width="38*"/>
    </style:style>
    <style:style style:family="table-column" style:parent-style-name="colspec" style:name="id1-3-2-2-1-33-1-3">
      <style:table-column-properties style:rel-column-width="30*"/>
    </style:style>
    <style:style style:family="table-column" style:parent-style-name="colspec" style:name="id1-3-2-2-1-36-1-1">
      <style:table-column-properties style:rel-column-width="8*"/>
    </style:style>
    <style:style style:family="table-column" style:parent-style-name="colspec" style:name="id1-3-2-2-1-36-1-2">
      <style:table-column-properties style:rel-column-width="38*"/>
    </style:style>
    <style:style style:family="table-column" style:parent-style-name="colspec" style:name="id1-3-2-2-1-36-1-3">
      <style:table-column-properties style:rel-column-width="30*"/>
    </style:style>
    <style:style style:family="table-column" style:parent-style-name="colspec" style:name="id1-3-2-2-1-39-1-1">
      <style:table-column-properties style:rel-column-width="8*"/>
    </style:style>
    <style:style style:family="table-column" style:parent-style-name="colspec" style:name="id1-3-2-2-1-39-1-2">
      <style:table-column-properties style:rel-column-width="38*"/>
    </style:style>
    <style:style style:family="table-column" style:parent-style-name="colspec" style:name="id1-3-2-2-1-39-1-3">
      <style:table-column-properties style:rel-column-width="30*"/>
    </style:style>
    <style:style style:family="table-column" style:parent-style-name="colspec" style:name="id1-3-2-2-1-42-1-1">
      <style:table-column-properties style:rel-column-width="8*"/>
    </style:style>
    <style:style style:family="table-column" style:parent-style-name="colspec" style:name="id1-3-2-2-1-42-1-2">
      <style:table-column-properties style:rel-column-width="38*"/>
    </style:style>
    <style:style style:family="table-column" style:parent-style-name="colspec" style:name="id1-3-2-2-1-42-1-3">
      <style:table-column-properties style:rel-column-width="30*"/>
    </style:style>
    <style:style style:family="table-column" style:parent-style-name="colspec" style:name="id1-3-2-2-1-45-1-1">
      <style:table-column-properties style:rel-column-width="8*"/>
    </style:style>
    <style:style style:family="table-column" style:parent-style-name="colspec" style:name="id1-3-2-2-1-45-1-2">
      <style:table-column-properties style:rel-column-width="38*"/>
    </style:style>
    <style:style style:family="table-column" style:parent-style-name="colspec" style:name="id1-3-2-2-1-45-1-3">
      <style:table-column-properties style:rel-column-width="30*"/>
    </style:style>
  </office:automatic-styles>
  <office:body>
    <office:text>
      <text:p text:style-name="new_page_staatscourant"/>
      <text:p text:style-name="single-kop-titel">Bekendmaking van de kandidatenlijsten gemeenteraadsverkiezing Alphen aan den Rij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<text:span text:style-name="nadrukvet">gemeenteraad</text:span> van<text:span text:style-name="nadrukvet"> Alphen aan den Rijn;</text:span>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8 maart 2026</text:span> te houden verkiezing de volgende geldige kandidatenlijsten zijn ingeleverd:</text:p>
            <text:p text:style-name="al"/>
            <text:p text:style-name="al">
            <text:span text:style-name="nadrukvet">Lijst 1 Nieuw Elan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ngerak, P.T.F. (Fran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odart, L. (Lisett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eu, J.A. (André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As, G.P. (Gerar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otanus, J.G. (Gert-Ja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chahboun, F.Z. (Fatim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re, C.J.P. (Clemens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Jong, K.N. (Nico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 Stouwe, R. (Ronal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aggaar, E.R. (Ewout) (m)</text:p>
                  </table:table-cell>
                  <table:table-cell table:style-name="entry" table:number-rows-spanned="1" table:number-columns-spanned="1">
                    <text:p text:style-name="table_al">Aarlan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rkes, P.R. (Rosé) (v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evenbergen, E. (Evo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zian, M. (Mohamme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öbel, J.A. (Jary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erend, T. (Tonny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uizer, K. (Karel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al, B. (Bayram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sbai, H. (Hassa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uinink, M.M. (Myreill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Uittenbogaart, H.C. (Niels) (m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ooij, M.A.C. (Marlous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Leeuwen, R.A. (Robèr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older, P. (Patrici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ezemer, M. (Thij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hoeve, E.J. (Evelin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aans, G. (Gaby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assem, L. (Lahbib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rschuur, F.W. (Fran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uhumena, F.J. (Frangke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trijkert, H. (Edwar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ouwman, T.P. (Thor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Kruijf, T. (Teu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Jong, R.R. (Rogier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r Vliet, M. (Marcel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Vreede, B. (Bart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Cools, G.J. (Gudo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r Laan, A.A.L. (Ageth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rook, C. (Cor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asma, F.K. (Freek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Alish, N.D. (Ned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natersen, C. (Chri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erkerk, J.C. (Han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rij, D.H.A. (Donn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oersma, P.P.J. (Paul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Ekris, J. (Ja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jerp, W.M. (Wouter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Korkmaz, H. (Hadi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Luik, M. (Martin) (m)</text:p>
                  </table:table-cell>
                  <table:table-cell table:style-name="entry" table:number-rows-spanned="1" table:number-columns-spanned="1">
                    <text:p text:style-name="table_al">Ter 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Hoogenes, P.C.H. (Petr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Coronel, T.A. (Tim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GROENLINKS / Partij van de Arbeid (PvdA)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ls, J. (José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raver, E. (Ernst-Jan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Zuylen, F.J.H. (Erik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erk, R. (Rebecc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pteijn, G. (Gé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ovington, A. (Ayl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kker, P.C. (Peter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aouil, A. (Achraf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ahebdien, S.S. (Sharmil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rakatsanis, H.A. (Hetty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ent, L.M.M. (Lisan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ncel, S.L. (Sasha Louis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oupatty, J.A. (An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Meer, R. (Ren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lswijk, T. (Ti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urits, F.J. (Frank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eule, F.J.P. (Frit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Waal, S. (Sar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ngenent, B.C.M. (Boyd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aas, J. (Jari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iessen, M.C.A. (Mariëtte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ijk, I.T. (Ia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on, B.M. (Ben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ogel, C.J. (Kees Justu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anders, L.J.C. (Linda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ornelissen, C.W. (Daan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er Meer, F.D.M. (Fred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Wagtendonk, S. (Silvi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artels, R.G. (Rob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oersma, S.W. (Susan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r Hoorn, A.C. (An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söngei, R. (Robert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aterval, M.R.A. (Mart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Jawalapersad, N.R. (Nandini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ourens, C.A.M. (Inez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teenhorst, L. (Luc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eskin-Akdemir, G. (Gülha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artog, R. (Ruud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ieters, F.M. (Frouk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wakernaak, G. (Gert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Zuylen-Vedder, S.D. (Sjoukj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oekstra, H.S. (Hessel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Kleef, W.A. (Wouter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El-Masoudi-Taouil, D. (Dalal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Goes, H.H. (Henk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Rietschoten, N. (Nicole)</text:p>
                  </table:table-cell>
                  <table:table-cell table:style-name="entry" table:number-rows-spanned="1" table:number-columns-spanned="1">
                    <text:p text:style-name="table_al">Aarlan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Eijkelenboom, A.M. (Annemari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Wijnans, M.D. (Marti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Meggelen, S.H.M. (Ba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Thoomes, P.M. (Pauli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VVD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Waaij, P.H.A. (Peter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icagnoli, G. (Graziell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lten, D.T. (Damia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emskerk, M.M. (Mar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hagen, T.M. (Terence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urner, V.S. (Vincent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emmerswaal, M.R. (Mikel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aaphorst, G.B. (Seppe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lk, E.U.D. (Eliyah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ijp, W.R. (Richar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oftman, M.G.J. (Marti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enbelt, B. (Ba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Kleef, D.C. (Diana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CDA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ool, J.N. (Jeroen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Louw, W.E.F.T. (Helma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nsioen, W.C.M. (Winfrie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ut, F.M.S. (Floris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meulen, M. (Mar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intz, A. (Anj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uidam, L.L. (Laur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eerd, R. (Rienk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romp, D.C. (Rik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Maat, M. (Martij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roogh, J.J.M. (Joris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Steijn-Olierook, C.E. (Carmen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Redelijkheid, J.J. (Jurge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Sain-Innemee, P.M.S. (Patricia) (v)</text:p>
                  </table:table-cell>
                  <table:table-cell table:style-name="entry" table:number-rows-spanned="1" table:number-columns-spanned="1">
                    <text:p text:style-name="table_al">Aarlan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Jager, J.A. (Ha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roft, C.M.A. (Cock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Nierop, L.M. (Rens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rins-Griffioen, E.H. (Eveline) (v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Groot, J.A. (Joey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Koperen, C.A. (Carolyn) (v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eers, A. (Alexandra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iemen, G.T. (Geja) (v)</text:p>
                  </table:table-cell>
                  <table:table-cell table:style-name="entry" table:number-rows-spanned="1" table:number-columns-spanned="1">
                    <text:p text:style-name="table_al">Aarlan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Goede, M. (Marco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erver-Ravensbergen, W.W.M. (Wilm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Rijn, P. (Pierann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ogaard, G. (Geerten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ijkaart, M.P.A. (Marien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Zandstra, M.A. (Mariann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Nijessen, G.L. (Leo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ontekoe, T.W.M. (Dorette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uiting, J. (Joost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Berg-de Witte, M.J. (Mariann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Feddes, R.F. (Frits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Nijessen, M.H.R.M. (Margreet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Ensing, J.R. (Jo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Mulder, F. (Fija) (v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ijman, E.A. (Edwin) (m)</text:p>
                  </table:table-cell>
                  <table:table-cell table:style-name="entry" table:number-rows-spanned="1" table:number-columns-spanned="1">
                    <text:p text:style-name="table_al">Aarlan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alf, A.A. (Annemiek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lessing, R.B. (Raymon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ol-van den Bosch, R. (Riett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Kerkvliet, J.M. (Jan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der Meer, A. (Annek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der Hoek, W.J.C. (Wim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erkleij-Lemmers, M.R. (Marjon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ruijnes, K. (Kirsten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rugt, R. (René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Beek, J.G. (Joost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Velzen, C.J. (Kees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ermeulen, Z. (Zwiep) (m)</text:p>
                  </table:table-cell>
                  <table:table-cell table:style-name="entry" table:number-rows-spanned="1" table:number-columns-spanned="1">
                    <text:p text:style-name="table_al">Leidsch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reeuwsma, A.J. (Relus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D66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Vries, M. (Maurit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am-van Leeuwen, K.M.H. (Kirsti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woerd, K.C. (Koe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ekstra, M.P. (Marti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am, P. (Pi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verwijk, A. (Diny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am, J.A.M. (Jo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ssing, C.T.H.M. (Coria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rn, M.R. (Martin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lapper, I.C.H.G. (Inez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rol, E.F. (Liesbeth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Munster, F. (Floris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Gemeren-Meijer, J.G. (Jacqueli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Heide, P. (Peter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ndriks, F.A.K. (Floor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Meer, L.I. (Lucas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tter, A.E. (Alma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aring, J. (Jacqueli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rkroost, R. (Rogier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Langen, T.J. (Thea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unt, C.A.C. (Conny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eeferink, L. (Leo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nijder, E. (Elise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ersoon, A.T. (Arnold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imofei-Ruis, I.E. (Ilka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Rijn, J.F. (Fran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orssink, P.J.A. (Pieter Jan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Zijlstra, E.B. (Erwin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Leest, E.G. (Ed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n Ham, G. (Gerrit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RijnGouweLokaal (RGL)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oot-Slagter, A. (Ank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Groot, J.C. (Ja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mbouts, M.G.A. (Tim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fje, J.M. (John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nema, K. (Kimberly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lswijk, P.M. (Paul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edehouder, R.A. (Robby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lieberg, D.E. (Derric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oer, H. (Henni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aal, B.A.H. (Bo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nema, J. (Ja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uitela, C. (Ellek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Leeuwen, J.P. (Jo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uins, J. (Ja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aptein, R. (Remco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Hoog, P.C. (Paul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ortman, C.B. (Colli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Lubbe, J.A.M. (Annek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Kruijf, R. (Richar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ltona, J.M. (Jeroe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mbouts, N.C. (Nienk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los, A. (Arno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outen, P.M. (Nel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Rijk, G. (Gijsbert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Lingen, Y. (Yvonn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schuur, W.D. (Nand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Vries, Y. (Yvonn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rschuur, S.A.C. (Sylvi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Leeuwen, H.C. (Herma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ChristenUnie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u Chatinier, M.H. (Michel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Wijngaard, J.T. (Joop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k, S. (Sie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elix, J.C. (Ji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ruin, R.A.J. (Romano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Veen, R.M. (Ruben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Renssen, M.S.H. (Maarten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rkhout, W.D. (Dik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Wijngaarden-van der Waal, E. (Esther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am-Laban, M.H. (Michelle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rs, M. (Marcel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ngerveld, S. (Simo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Vijver, J.W. (Jan-Wille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oster, D. (Dirk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moed, J. (Jaap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ems, E. (Erwi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Rumpt, J.T. (John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ewuster-Schouten, R. (Regin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Jong, H. (Har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Arkel, J.G. (Koo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Feenstra, B. (Bruno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uchsteiner-de Wilde, J.B. (Hanna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lom- de Ruiter, C.J. (Carolin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8 SP (Socialistische Partij) 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Kolk, J.G. (Joh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er, D. (Daniel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urs, M.A. (Martijn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ries, R. (Ruu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yliger-Behn, R.S. (Rosita) (v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ntezar, R. (Roelah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mon, R.A. (Fon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mit, R. (Remco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ggeveen, D. (Dave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jswijk, H. (Henri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ijer, M.C.J. (Martin Meijer) (m)</text:p>
                  </table:table-cell>
                  <table:table-cell table:style-name="entry" table:number-rows-spanned="1" table:number-columns-spanned="1">
                    <text:p text:style-name="table_al">Aarlan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ichies, G.M. (Gérar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artmann, N.D. (Norbie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euwis, L. (Lambert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rmes, G.W.A.M. (Gerar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9 Staatkundig Gereformeerde Partij (SGP)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oedegebuure, J.M. (Han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os, M.W. (Willem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Gent, A.M.A. (Matthij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Kuijk, R.J. (Hans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, E.J. (Ernst-Jan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Rooij, J. (Jaap-Ja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ashoek, C.D. (Niels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olijn, H. (Hendrik-Jan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ipers, O.M. (Oscar) (m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Putten, F. (Frank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arsen, H. (Eri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ubregtse, A. (André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oorwinden, C. (Niels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arnoudse, J.M. (Marti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ramper, K.T. (Leander) (m)</text:p>
                  </table:table-cell>
                  <table:table-cell table:style-name="entry" table:number-rows-spanned="1" table:number-columns-spanned="1">
                    <text:p text:style-name="table_al">Koudekerk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Groot, C. (Kees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ijke, L. (Loyd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emmer, G.J. (Gert-Jan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rkes, D. (Dennis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geer, P.J. (Paul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Hoek, J.J. (Jaco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Waaij, A.C. (Corné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Lee, C.J. (Cees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ggeveen, E. (Edwin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aashoek, A. (Arjan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oogendoorn, W.L.M. (Warner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ogland, A. (André) (m)</text:p>
                  </table:table-cell>
                  <table:table-cell table:style-name="entry" table:number-rows-spanned="1" table:number-columns-spanned="1">
                    <text:p text:style-name="table_al">Ben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rdoes, G.C. (Gert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0 Forum voor Democratie 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rnoldus-Kruis, C.F.W. (Claudia) (v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rnoldus, F. (Frank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os, J. (Jim) (m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rthuizen, D.I. (Daniël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oze, A.F. (Free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ggeveen, R. (Rob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eerschoten-Veldhuis, A. (Aukj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uijs, L. (Leo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ever, R.A.M. (René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loop, F.M.S. (Filine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1 ONS Alphen </text:span>
          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steeg, P.A.G. (Peter) (m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eusden, R. (Robi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ogmoed, A.C. (Amber) (v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tzinger, J. (Jorrit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does, L.G. (Lucas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ipper, A.H. (Henk Jan) (m)</text:p>
                  </table:table-cell>
                  <table:table-cell table:style-name="entry" table:number-rows-spanned="1" table:number-columns-spanned="1">
                    <text:p text:style-name="table_al">Hazerswoude-Rij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jksman, K. (Karin) (v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eijsener, F.T.J. (Francis) (m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eusden, T.S.F. (Fin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vilee, C. (Caroline) (v)</text:p>
                  </table:table-cell>
                  <table:table-cell table:style-name="entry" table:number-rows-spanned="1" table:number-columns-spanned="1">
                    <text:p text:style-name="table_al">Hazerswoude-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rigge, S.J. (Sebastiaan) (m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2 Partij voor de Dieren </text:span>
          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rik, S.F. (Stef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moree, H. (Heleen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driguez Erena-Fles, D.L.A. (Danielle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nizelou, P. (Vicki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ldervaart, M.P. (Mark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ngejan, K.J. (Kees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weijtzer, J.C.J. (Jesca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ertens, M. (Ries)</text:p>
                  </table:table-cell>
                  <table:table-cell table:style-name="entry" table:number-rows-spanned="1" table:number-columns-spanned="1">
                    <text:p text:style-name="table_al">Bosk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ijde, E.F. (Win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3 Alphen voor Elkaar (AvE) </text:span>
          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oep - Eijsackers, G.A. (Ginet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ampen, E.A.J. (Erik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oep, E.P. (Erwin) (m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euwland, C.J.T. (Corrie) (v)</text:p>
                  </table:table-cell>
                  <table:table-cell table:style-name="entry" table:number-rows-spanned="1" table:number-columns-spanned="1">
                    <text:p text:style-name="table_al">Zwamm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eij - van Benten, M.A. (Ri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ijsackers, F.A. (Francis) (v)</text:p>
                  </table:table-cell>
                  <table:table-cell table:style-name="entry" table:number-rows-spanned="1" table:number-columns-spanned="1">
                    <text:p text:style-name="table_al">Lei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ltslag, S.O. (Saski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oering, F.W. (Franca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Kampen - Bakker, C. (Carol) (v)</text:p>
                  </table:table-cell>
                  <table:table-cell table:style-name="entry" table:number-rows-spanned="1" table:number-columns-spanned="1">
                    <text:p text:style-name="table_al">Alphen aan den Rij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phen aan den Rijn, 16 februari 2026</text:p>
            <text:p text:style-name="al"/>
            <text:p text:style-name="al">De voorzitter van het centraal stembureau voor de verkiezing van de leden van de gemeenteraad van Alphen aan den Rijn,</text:p>
            <text:p text:style-name="al"/>
            <text:p text:style-name="al">F.D. (Erik) van Heijning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Bestuur | Organisatie en beleid</meta:user-defined>
    <meta:user-defined meta:name="OVERHEIDop.referentienummer">RB</meta:user-defined>
    <meta:user-defined meta:name="DCTERMS.abstract">Bekendmaking van de kandidatenlijsten voor de gemeenteraadsverkiezing 2026 van de gemeente Alphen aan den Rijn</meta:user-defined>
    <dc:language>nl</dc:language>
    <meta:user-defined meta:name="OVERHEIDop.locatietype/OVERHEIDop.gebiedsmarkering">Woonplaats</meta:user-defined>
    <meta:user-defined meta:name="DC.title">Bekendmaking van de kandidatenlijsten gemeenteraadsverkiezing Alphen aan den Rijn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60</meta:user-defined>
    <meta:user-defined meta:name="OVERHEIDop.GmbID/DC.identifier">gmb-2026-75060</meta:user-defined>
    <meta:user-defined meta:name="OVERHEIDop.versieInformatie"/>
  </office:meta>
</office:document-meta>
</file>