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londer aan de Pastinaak 87, 2394 KB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vlonder  aan de Pastinaak 87, 2394 KB Hazerswoude-Rijndijk, geregistreerd onder nr. 0484381235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2-2026. De gemeente neemt daarover waarschijnlijk voor 13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05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12353</meta:user-defined>
    <meta:user-defined meta:name="DCTERMS.abstract">Aanvraag vergunning voor het plaatsen van een vlonder aan de Pastinaak 87, 2394 KB Hazerswoude-Rijndijk</meta:user-defined>
    <dc:language>nl</dc:language>
    <meta:user-defined meta:name="OVERHEIDop.locatietype/OVERHEIDop.gebiedsmarkering">Punt</meta:user-defined>
    <meta:user-defined meta:name="DC.title">Aanvraag vergunning voor het plaatsen van een vlonder aan de Pastinaak 87, 2394 KB Hazerswoude-Rijnd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58</meta:user-defined>
    <meta:user-defined meta:name="OVERHEIDop.GmbID/DC.identifier">gmb-2026-75058</meta:user-defined>
    <meta:user-defined meta:name="OVERHEIDop.versieInformatie"/>
  </office:meta>
</office:document-meta>
</file>