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6 gemeente Hengelo</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presidium van 26 januari 2026; </text:p>
            <text:p text:style-name="al"/>
            <text:p text:style-name="al">Gelet op de artikelen 95, eerste en tweede lid, 96, eerste en tweede lid, en 97, 98, 99 van de Gemeentewet en de artikelen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2026 gemeente Heng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bedoeld in artikel 14 van de Gemeentewet. </text:p>
              </text:list-item>
            </text:list>
          </text:section>
          <text:section text:name="artikel_id1-3-2-2-2" text:style-name="artikel">
            <text:p text:style-name="artikel_kop_titel"><text:span text:style-name="artikel_kop_label">Artikel</text:span> <text:span text:style-name="artikel_kop_nr">2</text:span> Toelage raadslid bijzondere commissie</text:p>
            <text:p text:style-name="al">Een raadslid dat lid is van een bijzondere commissie als bedoeld in artikel 3.1.4, eerste lid, van het Rechtspositiebesluit decentrale ambtsdragers wordt voor de duur van de activiteiten van de commisie een toelage toegekend van 14% van de raadstoelage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heeft recht op deelname aan niet- partijpolitiek georiënteerde scholing in verband met de vervulling van zijn functie als bedoeld in artikel 3.3.3. Rechtspositiebesluit decentrale politieke ambtsdragers, welke scholing de gemeente (door tussenkomst van de burgemeester en/of de griffier) aan alle raads- en commissieleden aanbiedt; </text:p>
              </text:list-item>
              <text:list-item text:style-override="id1-3-2-2-4-3">
                <text:number>2.</text:number>
                <text:p text:style-name="al">De niet-partijpolitiek georiënteerde scholing moet noodzakelijk zijn voor vervulling van de functie.</text:p>
              </text:list-item>
              <text:list-item text:style-override="id1-3-2-2-4-4">
                <text:number>3.</text:number>
                <text:p text:style-name="al">Algemene niet- partijpolitiek georiënteerde scholing als bedoeld in lid 1 wordt door tussenkomst van de burgemeester en/of de griffier aangeboden, gehoord de fractievoorzitters; </text:p>
              </text:list-item>
              <text:list-item text:style-override="id1-3-2-2-4-5">
                <text:number>4.</text:number>
                <text:p text:style-name="al">Vergoeding van niet- partijpolitiek georiënteerde scholing als bedoeld in dit artikel vindt plaats uit het beschikbare griffiebudget.</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alt, vindt de betaling van de vergoeding van commissieleden, bedoeld in artikel 3.4.1. van het Rechtspositiebesluit decentrale politieke ambtsdragers drie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 </text:p>
              </text:list-item>
              <text:list-item text:style-override="id1-3-2-2-8-3">
                <text:number>2.</text:number>
                <text:p text:style-name="al">Een aanvraag voor vergoeding van kosten moet voorzien van bewijsstukken digitaal via selfservice in Youforce worden ingediend. Voor uitbetaling in de lopende maand moet de aanvraag uiterlijk de tiende van die maand zijn ingediend. Op andere wijze ingediende aanvragen worden niet in behandeling genomen.</text:p>
              </text:list-item>
              <text:list-item text:style-override="id1-3-2-2-8-4">
                <text:number>3.</text:number>
                <text:p text:style-name="al">Het vereiste om bewijsstukken te overleggen geldt niet wanneer de vergoeding een forfaitair bedrag betreft. </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24 (raadsbesluit d.d. 9 oktober 202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26.</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2026 </text:p>
          </text:section>
        </text:section>
        <text:section text:name="regeling-sluiting_id1-3-2-3" text:style-name="regeling-sluiting">
          <text:section text:name="ondertekening_id1-3-2-3-1">
            <text:p><text:span text:style-name="functie">Aldus vastgesteld in de vergadering van de raad van de gemeente Hengelo van 11 febr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4</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bedragen in) de gemeentelijke verordening.</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text:span>
          <text:span text:style-name="nadrukvet">Toelage lid bijzondere commissie van raadsleden</text:span>
        </text:p>
          <text:p text:style-name="al">Voor de hoogte van de toelage voor het lidmaatschap van de bijzondere commissie geldt een percentage van 14% van de raadsvergoeding per maand. Het bedrag wordt naar rato van de duur van de activiteiten toegepast. Zolang een commissie ‘slapend’ is, althans niet actief, ontvangen de leden geen toelage. Niet de duur van het lidmaatchap is van belang maar de duur van de activiteiten.</text:p>
          <text:p text:style-name="al"/>
          <text:p text:style-name="al">
          <text:span text:style-name="nadrukvet">Artikel 3. Reis- en verblijfkosten raads- en commissieleden voor reizen buiten de gemeente</text:span>
        </text:p>
          <text:p text:style-name="al">Volgens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Vergoeding vindt plaats op basis van openbaar vervoer 2e klasse tenzij er zwaarwegende redenen zijn om 1e klasse te reizen.</text:p>
          <text:p text:style-name="al"/>
          <text:p text:style-name="al">
          <text:span text:style-name="nadrukvet">Artikel 4. Nadere regels niet-partijpolitiek georiënteerde scholing raads- en commissieleden</text:span>
        </text:p>
          <text:p text:style-name="al"/>
          <text:p text:style-name="al">Dit artikel regelt de mogelijkheid om niet-partijpolitiek georiënteerde scholing in verband met de vervulling van het ambt van raadslid te vergoeden. Het moet gaan om scholing die noodzakelijk is om de functie te vervullen. Het kan bijvoorbeeld gaan om een cursus debatteren of een cursus effectief voorzitten voor de leden van het presidium. </text:p>
          <text:p text:style-name="al">Een deel van de scholing voor raads- en commissieleden loopt via het griffiebudget en een ander deel van de scholing loopt via het budget dat de fracties krijgen op basis van de verordening fractieondersteuning, zodat de fracties zelf de vrijheid hebben om af te wegen of en zo ja welke scholing een fractiegenoot nodig heeft om als raads- of commissielid beter te kunnen functioneren. </text:p>
          <text:p text:style-name="al"/>
          <text:p text:style-name="al">De scholing die via <text:span text:style-name="nadrukondlijn">deze </text:span>verordening wordt geregeld gaat over om niet partij- politiek gerichte scholing die de gemeente (door tussenkomst van de burgemeester en/of de griffier) aan <text:span text:style-name="nadrukondlijn">alle raadsleden</text:span> (of een specifieke doelgroep vanuit de raad, zoals scholing voor het presidium) aanbiedt. Deze scholing wordt bekostigd uit het beschikbare griffiebudget (= het budget raads- en raadscommissies). </text:p>
          <text:p text:style-name="al"/>
          <text:p text:style-name="al">En daarnaast kunnen raads- en commissieleden er zelf voor kiezen om niet- partijpolitiek georiënteerde scholing te volgen die bekostigd wordt uit het budget dat via de verordening fractieondersteuning aan elke fractie beschikbaar wordt gesteld. Zie de verordening fractieondersteuning 2019. </text:p>
          <text:p text:style-name="al"/>
          <text:p text:style-name="al">Bij lid 3: Hengelo kent vanuit onze systematiek geen maximum vergoeding maar een verdeling van het budget voor scholingskosten tussen enerzijds het griffiebudget (= het budget raads- en raadscommissies welk budget in beheer is bij de griffier) en anderzijds het budget fractievergoeding dat per fractie verstrekt wordt. </text:p>
          <text:p text:style-name="al">De gemeente (burgemeester of griffier) biedt scholing aan die wordt betaald uit het griffiebudget (= het budget raads- en raadscommissies). Scholing die de gemeente niet aanbiedt betaalt de fractie uit het fractiebudget. </text:p>
          <text:p text:style-name="al"/>
          <text:p text:style-name="al">
          <text:span text:style-name="nadrukvet">Artikel 5 Informatie- en communicatievoorzieningen</text:span>
        </text:p>
          <text:p text:style-name="al">De huidige regeling is dat raadsleden een bedrag van €1.000,- bruto ontvangen dat zij kunnen besteden aan een device. Commissieleden ontvangen dit bedrag niet. In verband met aangescherpte privacy regels is een device in bruikleen, dat wordt beheerd door de gemeente zuiverder. De zittende raadsleden hebben echter net hun ‘devices’ aangeschaft. Daarom wordt vanaf de volgende raadsperiode overgegaan op een bruikleen stelsel.</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Het verdient aanbeveling dat het college een formulier vaststelt waarmee raads- en commissieleden gemaakte onkosten kunnen verantwoorden. Indien de driemaandelijkse uitbetaling voor een commissielid onverhoopt tot problemen leidt, dan kan er in overleg met de griffier bij uitzondering tot een maandelijkse betaling worden overgeg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0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Rechtspositiebesluit decentrale politieke ambtsdragers]|[1.0:c:BWBR0041522&amp;g=2026-01-01</meta:user-defined>
    <meta:user-defined meta:name="DCTERMS.alternative">Verordening rechtspositie raads- en commissieleden 2026</meta:user-defined>
    <dc:language>nl</dc:language>
    <meta:user-defined meta:name="OVERHEIDop.locatietype/OVERHEIDop.gebiedsmarkering">Gemeente</meta:user-defined>
    <meta:user-defined meta:name="DC.title">Verordening rechtspositie raads- en commissieleden 2026 gemeente Hengelo</meta:user-defined>
    <meta:user-defined meta:name="DCTERMS.W3CDTF/DCTERMS.available">2026-02-20</meta:user-defined>
    <meta:user-defined meta:name="DCTERMS.W3CDTF/OVERHEIDop.jaargang">2026</meta:user-defined>
    <meta:user-defined meta:name="OVERHEIDop.publicationIssue">75055</meta:user-defined>
    <meta:user-defined meta:name="OVERHEIDop.betreftRegeling">CVDR757315_1</meta:user-defined>
    <meta:user-defined meta:name="xs:date/OVERHEIDop.startdatum">2026-02-21</meta:user-defined>
    <meta:user-defined meta:name="OVERHEIDop.GmbID/DC.identifier">gmb-2026-75055</meta:user-defined>
    <meta:user-defined meta:name="OVERHEIDop.versieInformatie"/>
  </office:meta>
</office:document-meta>
</file>