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zuivelproducten, zuidvruchten en worsproducten in de periode van 16 april 2026 tot en met 16 april 2027 - De Klef, Ewijk</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6 februari 2026 een standplaatsvergunning verleend op grond van artikel 5:18 van de Algemene Plaatselijke Verordening Beuningen voor het innemen van een standplaats voor de verkoop van zuivelproducten, zuidvruchten en worstproducten op de donderdagen in de periode van 16 april 2026 tot en met 17 april 2027 van 08:00 uur tot 17:00 uur op de parkeerplaats De Klef in Ewijk. Een belanghebbende kan bezwaar maken tegen het genomen besluit. Het advies is om eerst telefonisch contact met de gemeente op te nemen als u vragen heeft.</text:p>
            <text:p text:style-name="common-al"/>
            <text:p text:style-name="last-al">Beuningen, 16 febr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0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standplaatsvergunning voor de verkoop van zuivelproducten, zuidvruchten en worsproducten in de periode van 16 april 2026 tot en met 16 april 2027 - De Klef, Ewijk</meta:user-defined>
    <meta:user-defined meta:name="DCTERMS.W3CDTF/DCTERMS.available">2026-02-18</meta:user-defined>
    <meta:user-defined meta:name="DCTERMS.W3CDTF/OVERHEIDop.jaargang">2026</meta:user-defined>
    <meta:user-defined meta:name="OVERHEIDop.publicationIssue">75053</meta:user-defined>
    <meta:user-defined meta:name="OVERHEIDop.GmbID/DC.identifier">gmb-2026-75053</meta:user-defined>
    <meta:user-defined meta:name="OVERHEIDop.versieInformatie"/>
  </office:meta>
</office:document-meta>
</file>