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Timmerwille Franeker</text:span>
          </text:p>
            <text:p text:style-name="common-al">Op 13 februari 2026 hebben wij een aanvraag ontvangen voor een evenementenvergunning voor het organiseren van de kindervakantieweek Timmerwille dat gepland staat van 6 t/m 9 juli 2026 bij buurthuis het Westpunt op het adres Frisia 9 in Franeker. De aanvraag is geregistreerd onder zaaknummer 2026-038536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0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853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51</meta:user-defined>
    <meta:user-defined meta:name="OVERHEIDop.GmbID/DC.identifier">gmb-2026-75051</meta:user-defined>
    <meta:user-defined meta:name="OVERHEIDop.versieInformatie"/>
  </office:meta>
</office:document-meta>
</file>