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vide in een bedrijfsruimte, Overvliet 106, 3545NH Utrecht, GU-Z2026-004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06, 3545NH Utrecht</text:p>
            <text:p text:style-name="common-al">GU-Z2026-0041797</text:p>
            <text:p text:style-name="common-al">Toelichting: het realiseren van een vide in een bedrijfs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0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797</meta:user-defined>
    <meta:user-defined meta:name="DCTERMS.abstract">Toelichting: het realiseren van een vide in een bedrijfsruimte</meta:user-defined>
    <dc:language>nl</dc:language>
    <meta:user-defined meta:name="OVERHEIDop.locatietype/OVERHEIDop.gebiedsmarkering">Vlak</meta:user-defined>
    <meta:user-defined meta:name="DC.title">Verleende Omgevingsvergunning, het realiseren van een vide in een bedrijfsruimte, Overvliet 106, 3545NH Utrecht, GU-Z2026-0041797</meta:user-defined>
    <meta:user-defined meta:name="OVERHEIDop.datumEindeReactietermijn">2026-03-30</meta:user-defined>
    <meta:user-defined meta:name="OVERHEIDop.terinzageleggingBG">https://jeleefomgeving.nl/inzien/002220647/638ac274-0dc5-4dad-bc22-2a040c3de5c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50</meta:user-defined>
    <meta:user-defined meta:name="OVERHEIDop.GmbID/DC.identifier">gmb-2026-75050</meta:user-defined>
    <meta:user-defined meta:name="OVERHEIDop.versieInformatie"/>
  </office:meta>
</office:document-meta>
</file>