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Oude Helderseweg (tussen nummer 69 en 85) te Alkmaar (Mobiel brek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3 november 2025 namens Gemeente Alkmaar een volledige melding ontvangen van een ontwikkeling aan Oude Helderseweg (tussen nummer 69 en 85) te Alkmaar. Het gaat over over het inzetten van een mobiele puinbreker. </text:p>
            <text:p text:style-name="common-al">De melding heeft het kenmerk OMG-067805/Z25-0805566. </text:p>
            <text:p text:style-name="common-al">Het betreft een melding zoals bedoeld in afdeling 7.2 van het Besluit bouwwerken leefomgeving (Bbl). Van deze melding wordt overeenkomstig artikel 10.20, eerste lid van het Omgevingsbesluit een kennisgeving gedaan.</text:p>
            <text:p text:style-name="common-al">De melding gaat over de volgende activiteit: </text:p>
            <text:p text:style-name="common-al">Mobiel breken van bouw- en sloopafval.</text:p>
            <text:p text:style-name="common-al">De werkzaamheden vinden plaats in de periode van 8 december 2025 tot en met 6 maart 2026. </text:p>
            <text:p text:style-name="common-al">De verwachte tijdsduur bedraagt in totaal vijftien werkdag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7805/Z25-0805566)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7505</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05</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05</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4/xml/MC-DRP-Omgevmelding-Web-ZM.xml</meta:user-defined>
    <meta:user-defined meta:name="OVERHEID.Gemeente/DC.creator">Alkmaar</meta:user-defined>
    <meta:user-defined meta:name="OVERHEIDop.Rubriek/DC.type">omgevingsmeld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kenmerk OMG-067805/Z25-0805566</meta:user-defined>
    <meta:user-defined meta:name="DCTERMS.abstract">melding mobiele puinbreker</meta:user-defined>
    <dc:language>nl</dc:language>
    <meta:user-defined meta:name="OVERHEIDop.locatietype/OVERHEIDop.gebiedsmarkering">Vlak</meta:user-defined>
    <meta:user-defined meta:name="DC.title">Melding ontvangen voor Oude Helderseweg (tussen nummer 69 en 85) te Alkmaar (Mobiel breken)</meta:user-defined>
    <meta:user-defined meta:name="DCTERMS.W3CDTF/DCTERMS.available">2026-01-08</meta:user-defined>
    <meta:user-defined meta:name="DCTERMS.W3CDTF/OVERHEIDop.jaargang">2026</meta:user-defined>
    <meta:user-defined meta:name="OVERHEIDop.publicationIssue">7505</meta:user-defined>
    <meta:user-defined meta:name="OVERHEIDop.GmbID/DC.identifier">gmb-2026-7505</meta:user-defined>
    <meta:user-defined meta:name="OVERHEIDop.versieInformatie"/>
  </office:meta>
</office:document-meta>
</file>