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oesterberghof 26 1107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van 1 zelfstandige woonruimte aan de woonruimtevoorraad voor het gebruik als tweede woning</text:p>
            <text:p text:style-name="common-al">Besluit: verleend</text:p>
            <text:p text:style-name="common-al">Besluit verzonden op: 16-02-2026</text:p>
            <text:p text:style-name="common-al">Zaakadres: Soesterberghof 26 1107GN Amsterdam</text:p>
            <text:p text:style-name="common-al">Zaaknummer: Z2026-0032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03200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0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200</meta:user-defined>
    <meta:user-defined meta:name="DCTERMS.abstract">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oesterberghof 26 1107GN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44</meta:user-defined>
    <meta:user-defined meta:name="OVERHEIDop.GmbID/DC.identifier">gmb-2026-75044</meta:user-defined>
    <meta:user-defined meta:name="OVERHEIDop.versieInformatie"/>
  </office:meta>
</office:document-meta>
</file>