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panden en het afwijken van het omgevingsplan voor wonen, Cornelis Dirkszstraat 39, 3554VJ Utrecht, GU-Z2025-0039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Dirkszstraat 39, 3554VJ Utrecht</text:p>
            <text:p text:style-name="common-al">GU-Z2025-0039267</text:p>
            <text:p text:style-name="common-al">Toelichting: het verbouwen van een panden en het afwijken van het omgevingsplan voor wo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04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267</meta:user-defined>
    <meta:user-defined meta:name="DCTERMS.abstract">Toelichting: het verbouwen van een panden en het afwijken van het omgevingsplan voor wonen</meta:user-defined>
    <dc:language>nl</dc:language>
    <meta:user-defined meta:name="OVERHEIDop.locatietype/OVERHEIDop.gebiedsmarkering">Vlak</meta:user-defined>
    <meta:user-defined meta:name="DC.title">Verleende Omgevingsvergunning, het verbouwen van een panden en het afwijken van het omgevingsplan voor wonen, Cornelis Dirkszstraat 39, 3554VJ Utrecht, GU-Z2025-0039267</meta:user-defined>
    <meta:user-defined meta:name="OVERHEIDop.datumEindeReactietermijn">2026-03-30</meta:user-defined>
    <meta:user-defined meta:name="OVERHEIDop.terinzageleggingBG">https://jeleefomgeving.nl/inzien/002220647/a0e5d82f-77e9-4215-baec-8f6cd0fd7f60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42</meta:user-defined>
    <meta:user-defined meta:name="OVERHEIDop.GmbID/DC.identifier">gmb-2026-75042</meta:user-defined>
    <meta:user-defined meta:name="OVERHEIDop.versieInformatie"/>
  </office:meta>
</office:document-meta>
</file>