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delier 10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2-2026 een besluit genomen op de aanvraag voor een omgevingsvergunning met zaaknummer <text:span text:style-name="nadrukvet">405102</text:span>.</text:p>
            <text:p text:style-name="common-al">De zaak betreft locatie Vendelier 10 5591SK Heeze en heeft de omschrijving "OV voor carport en schuur en veranda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7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504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5102</meta:user-defined>
    <meta:user-defined meta:name="DCTERMS.abstract">OV voor carport en schuur en veranda Vendelier 10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endelier 10 5591SK Heez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40</meta:user-defined>
    <meta:user-defined meta:name="OVERHEIDop.GmbID/DC.identifier">gmb-2026-75040</meta:user-defined>
    <meta:user-defined meta:name="OVERHEIDop.versieInformatie"/>
  </office:meta>
</office:document-meta>
</file>