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brechtstraat 9 3766BW Soest, aanbrengen van kunststof kozijnen, kunststof gevelbekleding en iso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294282 voor een omgevingsvergunning voor het aanbrengen van kunststof kozijnen, kunststof gevelbekleding en isolatie op locatie Obrechtstraat 9 3766BW Soest. De vergunning is toegekend en is aan de aanvrager verzonden op 16-02-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0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282</meta:user-defined>
    <meta:user-defined meta:name="DCTERMS.abstract">aanbrengen van kunststof kozijnen, kunststof gevelbekleding en isol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brechtstraat 9 3766BW Soest, aanbrengen van kunststof kozijnen, kunststof gevelbekleding en isolatie</meta:user-defined>
    <meta:user-defined meta:name="DCTERMS.W3CDTF/DCTERMS.available">2026-02-18</meta:user-defined>
    <meta:user-defined meta:name="DCTERMS.W3CDTF/OVERHEIDop.jaargang">2026</meta:user-defined>
    <meta:user-defined meta:name="OVERHEIDop.publicationIssue">75036</meta:user-defined>
    <meta:user-defined meta:name="OVERHEIDop.GmbID/DC.identifier">gmb-2026-75036</meta:user-defined>
    <meta:user-defined meta:name="OVERHEIDop.versieInformatie"/>
  </office:meta>
</office:document-meta>
</file>