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vangen kozijnen op Weserlaan 46 5691M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vangen kozijnen</text:p>
            <text:p text:style-name="common-al">Locatie: Weserlaan 46 5691MJ Son en Breugel</text:p>
            <text:p text:style-name="common-al">Ontvangen op: 14-02-2026 11:34</text:p>
            <text:p text:style-name="common-al">Zaaknummer: 084829771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50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77168</meta:user-defined>
    <meta:user-defined meta:name="DCTERMS.abstract">Verduurzamen woning Weserlaan 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vangen kozijnen op Weserlaan 46 5691MJ Son en Breugel: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35</meta:user-defined>
    <meta:user-defined meta:name="OVERHEIDop.GmbID/DC.identifier">gmb-2026-75035</meta:user-defined>
    <meta:user-defined meta:name="OVERHEIDop.versieInformatie"/>
  </office:meta>
</office:document-meta>
</file>