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teenwijkerweg 134, 8397LH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heeft de gemeente een melding ontvangen voor activiteiten waarvoor geen vergunningplicht geldt op de locatie Steenwijkerweg 134, 8397LH De Blesse. De melding is geregistreerd onder zaaknummer Z2026-00000071. De melding betreft:</text:p>
            <text:p text:style-name="common-al">Gesloten bodemenergiesyste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503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teenwijkerweg 134, 8397LH De Bless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33</meta:user-defined>
    <meta:user-defined meta:name="OVERHEIDop.GmbID/DC.identifier">gmb-2026-75033</meta:user-defined>
    <meta:user-defined meta:name="OVERHEIDop.versieInformatie"/>
  </office:meta>
</office:document-meta>
</file>