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7 april 2026 - Tijdens  E.L.S: Burning Man European Leader Summit - Oldenbarneveltstraat 63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2-2026</text:p>
            <text:p text:style-name="common-al">
            <text:span text:style-name="nadrukvet">Omschrijving: </text:span>Ontheffing art.35 Alcoholwet (van Oldenbarneveltstraat 63 A 6512 A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966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6-01-2026</text:p>
            <text:p text:style-name="common-al">
            <text:span text:style-name="nadrukvet">Definitieve beschikking verzonden: </text:span>16-02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3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februari 2026 tot en met 30 maart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5032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032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7 april 2026 - Tijdens  E.L.S: Burning Man European Leader Summit - Oldenbarneveltstraat 63a te Nijmeg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032</meta:user-defined>
    <meta:user-defined meta:name="OVERHEIDop.GmbID/DC.identifier">gmb-2026-75032</meta:user-defined>
    <meta:user-defined meta:name="OVERHEIDop.versieInformatie"/>
  </office:meta>
</office:document-meta>
</file>