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rectificatie op adres deels verleende omgevingsvergunning (reguliere voorbereidingsprocedure) Gebied tussen Piersonstraat 48 en Troelstrastraat 39 ,8072 T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Nunspeet besloten de volgende aanvraag omgevingsvergunning deels te verlenen:</text:p>
            <text:p text:style-name="common-al">
            <text:span text:style-name="nadrukvet">Zaaknummer:</text:span> Z2026-012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bomen</text:p>
            <text:p text:style-name="common-al">
            <text:span text:style-name="nadrukvet">Locatie:</text:span> rectificatie op Pietersonstraat; betreft gebied tussen <text:span text:style-name="nadrukvet">Piersonstraat</text:span> 48 en Troelstrastraat 39, 8072 T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30 maart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 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 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50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26</meta:user-defined>
    <meta:user-defined meta:name="DCTERMS.abstract">Besluit op aanvraag omgevingsvergunning voor het kappen van bomen  op locatie Gebied tussen Piersonstraat 48 en Troelstrastraat 39 ,8072 TL Nunspeet,  gedeeltelijk verleend op 16 februari 2026</meta:user-defined>
    <dc:language>nl</dc:language>
    <meta:user-defined meta:name="OVERHEIDop.locatietype/OVERHEIDop.gebiedsmarkering">Vlak</meta:user-defined>
    <meta:user-defined meta:name="DC.title">Gemeente Nunspeet - rectificatie op adres deels verleende omgevingsvergunning (reguliere voorbereidingsprocedure) Gebied tussen Piersonstraat 48 en Troelstrastraat 39 ,8072 TL Nunspee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29</meta:user-defined>
    <meta:user-defined meta:name="OVERHEIDop.GmbID/DC.identifier">gmb-2026-75029</meta:user-defined>
    <meta:user-defined meta:name="OVERHEIDop.versieInformatie"/>
  </office:meta>
</office:document-meta>
</file>