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van Weedestraat 66 3761CG Soest, verbouwen van de winkel en het wijzigen van de gevel</text:p>
      <text:section text:name="zakelijke-mededeling_id1-3-2" text:style-name="zakelijke-mededeling">
        <text:section text:name="zakelijke-mededeling-tekst_id1-3-2-1" text:style-name="zakelijke-mededeling-tekst">
          <text:section text:name="tekst_id1-3-2-1-1" text:style-name="tekst">
            <text:p text:style-name="common-al">De gemeente heeft op 16-02-2026 een besluit genomen op de aanvraag met zaaknummer 1194172 voor een omgevingsvergunning voor het verbouwen van de winkel en het wijzigen van de gevel op locatie van Weedestraat 66 3761CG Soest. De vergunning is toegekend en is aan de aanvrager verzonden op 16-02-2026.</text:p>
            <text:p text:style-name="common-al">De aanvraag heeft betrekking op de volgende activiteit:</text:p>
            <text:list text:style-name="id1-3-2-1-1-3">
              <text:list-item text:style-override="id1-3-2-1-1-3-1">
                <text:number>-</text:number>
                <text:p text:style-name="al"/>
                <text:p text:style-name="al">Bouwactiviteit (technisch)</text:p>
              </text:list-item>
            </text:list>
            <text:p text:style-name="common-al">
            <text:span text:style-name="nadrukvet">Inzage</text:span>
          </text:p>
            <text:p text:style-name="common-al">Wilt u het besluit en de bijbehorende stukken inzien, vult u dan via soest.nl/contact een contactformulier in waarbij u het adres en zaaknummer vermeldt.</text:p>
            <text:p text:style-name="common-al">Kunt u onze website niet bezoeken? Neemt u dan contact op via het algemene telefoonnummer van de gemeente Soest, (035) 6093411. Houdt u ook dan het zaaknummer bij de hand? Dan kunnen wij u beter van dienst zijn.</text:p>
            <text:p text:style-name="common-al"/>
            <text:p text:style-name="common-al">
            <text:span text:style-name="nadrukvet">Procedure</text:span>
          </text:p>
            <text:p text:style-name="common-al">Bent u het niet eens met dit besluit? Dan kunt u, als u belanghebbende bent, binnen zes weken vanaf de dag na bekendmaking schriftelijk bezwaar maken. De bekendmaking is de verzenddatum van het besluit aan de aanvrager. Als datum van uw bezwaar geldt het poststempel op uw bezwaarschrift.</text:p>
            <text:p text:style-name="common-al">U kunt uw bezwaarschrift sturen naar Burgemeester en Wethouders van Soest, Postbus 2000, 3760 CA Soest. Als bij de verleende vergunning of het genomen besluit een andere procedure is aangegeven, is deze leidend. In het bezwaarschrift vermeldt u in ieder geval:</text:p>
            <text:p text:style-name="common-al">- uw naam en adres;</text:p>
            <text:p text:style-name="common-al">- de datum waarop u het bezwaarschrift schrijft (dagtekening);</text:p>
            <text:p text:style-name="common-al">- een omschrijving van het besluit waartegen u bezwaar maakt. U stuurt zo mogelijk een kopie van dit besluit mee;</text:p>
            <text:p text:style-name="common-al">- de redenen waarom u bezwaar maakt;</text:p>
            <text:p text:style-name="common-al">- ondertekening met uw handtekening.</text:p>
            <text:p text:style-name="common-al">Tijdens een bezwaarprocedure geldt het genomen besluit. Als u niet wilt dat het besluit al in werking treedt, kunt u naast uw bezwaar om een voorlopige voorziening vragen aan de rechter. Hier zijn kosten aan verbonden. Een verzoek om een voorlopige voorziening stuurt u naar: de Rechtbank Midden-Nederland, sector Bestuursrecht, Postbus 16005, 3500 AD Utrecht</text:p>
            <text:p text:style-name="last-al">Voor meer informatie over de procedure kunt u contact opnemen via postbus2000@soest.nl of telefoonnummer (035) 60934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75028</text:span><text:line-break/><text:date style:data-style-name="dag" text:fixed="true" text:date-value="2026-02-18"/><text:line-break/><text:date style:data-style-name="jaar" text:fixed="true" text:date-value="2026-0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75028</text:span><text:date style:data-style-name="nicedate" text:fixed="true" text:date-value="2026-0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75028</text:span><text:date style:data-style-name="nicedate" text:fixed="true" text:date-value="2026-0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Soest</meta:user-defined>
    <meta:user-defined meta:name="OVERHEIDop.Rubriek/DC.type">omgevingsvergunning</meta:user-defined>
    <meta:user-defined meta:name="OVERHEID.Informatietype/DC.type">officiële publicatie</meta:user-defined>
    <meta:user-defined meta:name="OVERHEID.Gemeente/DCTERMS.publisher">Soest</meta:user-defined>
    <meta:user-defined meta:name="OVERHEID.Gemeente/OVERHEID.authority">Soe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194172</meta:user-defined>
    <meta:user-defined meta:name="DCTERMS.abstract">verbouwen van de winkel en het wijzigen van de gevel </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Verleende omgevingsvergunning, van Weedestraat 66 3761CG Soest, verbouwen van de winkel en het wijzigen van de gevel</meta:user-defined>
    <meta:user-defined meta:name="DCTERMS.W3CDTF/DCTERMS.available">2026-02-18</meta:user-defined>
    <meta:user-defined meta:name="DCTERMS.W3CDTF/OVERHEIDop.jaargang">2026</meta:user-defined>
    <meta:user-defined meta:name="OVERHEIDop.publicationIssue">75028</meta:user-defined>
    <meta:user-defined meta:name="OVERHEIDop.GmbID/DC.identifier">gmb-2026-75028</meta:user-defined>
    <meta:user-defined meta:name="OVERHEIDop.versieInformatie"/>
  </office:meta>
</office:document-meta>
</file>