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Sint Jorisstraat 25, 6001B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Sint Jorisstraat 25, 6001BT Weert.</text:p>
            <text:p text:style-name="common-al">De melding is geregistreerd onder zaaknummer Z2026-00000197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50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97</meta:user-defined>
    <meta:user-defined meta:name="DCTERMS.abstract">Betreft: Melding op locatie Sint Jorisstraat 25, 6001BT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aanleggen van een gesloten bodemenergiesysteem, Sint Jorisstraat 25, 6001BT Wee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27</meta:user-defined>
    <meta:user-defined meta:name="OVERHEIDop.GmbID/DC.identifier">gmb-2026-75027</meta:user-defined>
    <meta:user-defined meta:name="OVERHEIDop.versieInformatie"/>
  </office:meta>
</office:document-meta>
</file>