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den Blieklaan 21 3766AP Soest, kappen van Japanse kers in de zijtuin</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een aanvraag ontvangen voor een omgevingsvergunning voor het kappen van Japanse kers in de zijtuin op locatie den Blieklaan 21 3766AP Soest.</text:p>
            <text:p text:style-name="common-al">De aanvraag is geregistreerd onder zaaknummer 137943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0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431</meta:user-defined>
    <meta:user-defined meta:name="DCTERMS.abstract">kappen van Japanse kers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den Blieklaan 21 3766AP Soest, kappen van Japanse kers in de zijtuin</meta:user-defined>
    <meta:user-defined meta:name="DCTERMS.W3CDTF/DCTERMS.available">2026-02-18</meta:user-defined>
    <meta:user-defined meta:name="DCTERMS.W3CDTF/OVERHEIDop.jaargang">2026</meta:user-defined>
    <meta:user-defined meta:name="OVERHEIDop.publicationIssue">75026</meta:user-defined>
    <meta:user-defined meta:name="OVERHEIDop.GmbID/DC.identifier">gmb-2026-75026</meta:user-defined>
    <meta:user-defined meta:name="OVERHEIDop.versieInformatie"/>
  </office:meta>
</office:document-meta>
</file>