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eam Buitenruimte </text:p>
      <text:section text:name="regeling_id1-3-2" text:style-name="regeling">
        <text:section text:name="aanhef_id1-3-2-1" text:style-name="aanhef">
          <text:section text:name="preambule_id1-3-2-1-1" text:style-name="preambule">
            <text:p text:style-name="al">Het college van Burgemeester en wethouders van de gemeente Hendrik-Ido-Ambacht en de burgemeester van de gemeente Hendrik-Ido-Ambacht, ieder voor zover het zijn bevoegdheid betreft;</text:p>
            <text:p text:style-name="al"/>
            <text:p text:style-name="al">Gelet op titel 5.2 van de Algemene wet bestuursrecht (hierna: Awb), artikel 6:2 lid 1 van de Algemene Plaatselijke Verordening, artikel 18.6 en 18.7 Omgevingswet, artikel 92 Woningwet, artikel 23 lid 1 Huisvestingswet, artikel 18 Wet goed verhuurderschap, artikel 4.2 van de Wet basisregistratie personen, artikel 19 Leidingverordening, artikel 9 Telecommunicatieverordening, artikel 2 Wegsleepverordening, artikel 28 Afvalstoffenverordening, artikel 20 Erfgoedverordening, artikel 3 Verordening Winkeltijden, en het in de gemeente vigerende handhavingsbeleid dat is gebaseerd op bovengenoemde wetten en verordeningen;</text:p>
            <text:p text:style-name="al"/>
            <text:p text:style-name="al">
            <text:span text:style-name="nadrukvet">BESLUIT</text:span>
          </text:p>
            <text:p text:style-name="al"/>
            <text:list text:style-name="id1-3-2-1-1-7">
              <text:list-item text:style-override="id1-3-2-1-1-7-1">
                <text:number>I.</text:number>
                <text:p text:style-name="al">Aan te wijzen als toezichthouder belast met het toezicht op naleving van het bepaalde bij of krachtens de Algemene wet bestuursrecht, Algemene Plaatselijke Verordening, Wet op de kansspelen, Opiumwet, Omgevingswet, Woningwet, Huisvestingswet, Wet goed verhuurderschap, Erfgoedwet, Afvalstoffenverordening en op basis daarvan vastgestelde en vast te stellen AMvB’s en verordeningen de medewerkers in de volgende functie binnen Team Buitenruimte, cluster Vergunningverlening, Toezicht en Handhaving:</text:p>
                <text:list text:style-name="id1-3-2-1-1-7-1-3">
                  <text:list-item text:style-override="id1-3-2-1-1-7-1-3-1">
                    <text:number>-</text:number>
                    <text:p text:style-name="al">Juridisch medewerker handhaving</text:p>
                  </text:list-item>
                  <text:list-item text:style-override="id1-3-2-1-1-7-1-3-2">
                    <text:number>-</text:number>
                    <text:p text:style-name="al">Externe dienstverlener</text:p>
                  </text:list-item>
                  <text:list-item text:style-override="id1-3-2-1-1-7-1-3-3">
                    <text:number>-</text:number>
                    <text:p text:style-name="al">Beleidsontwikkelaar</text:p>
                  </text:list-item>
                  <text:list-item text:style-override="id1-3-2-1-1-7-1-3-4">
                    <text:number>-</text:number>
                    <text:p text:style-name="al">Adviseur</text:p>
                  </text:list-item>
                  <text:list-item text:style-override="id1-3-2-1-1-7-1-3-5">
                    <text:number>-</text:number>
                    <text:p text:style-name="al">Algemeen medewerker inhuur, voor zover deze toezichthoudende werkzaamheden verricht</text:p>
                  </text:list-item>
                </text:list>
              </text:list-item>
              <text:list-item text:style-override="id1-3-2-1-1-7-2">
                <text:number>II.</text:number>
                <text:p text:style-name="al">Aan te wijzen als toezichthouder belast met het toezicht op naleving van het bepaalde bij of krachtens de Algemene wet bestuursrecht, Algemene Plaatselijke Verordening, Omgevingswet, Leidingverordening, Telecommunicatieverordening, Afvalstoffenverordening, en op basis daarvan vastgestelde en vast te stellen AMvB’s en verordeningen de medewerkers in de volgende functie binnen Team Buitenruimte, cluster Beheer Openbare Ruimte:</text:p>
                <text:list text:style-name="id1-3-2-1-1-7-2-3">
                  <text:list-item text:style-override="id1-3-2-1-1-7-2-3-1">
                    <text:number>-</text:number>
                    <text:p text:style-name="al">Toezichthouder en handhaver</text:p>
                  </text:list-item>
                  <text:list-item text:style-override="id1-3-2-1-1-7-2-3-2">
                    <text:number>-</text:number>
                    <text:p text:style-name="al">Algemeen medewerker inhuur, voor zover deze toezichthoudende werkzaamheden verricht</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wordt op grond van artikel 18.7 Omgevingswet de bevoegdheid toegekend tot binnentreden in een woning.</text:p>
          </text:section>
          <text:section text:name="artikel_id1-3-2-2-2" text:style-name="artikel">
            <text:p text:style-name="artikel_kop_titel"><text:span text:style-name="artikel_kop_label">Artikel</text:span> <text:span text:style-name="artikel_kop_nr">2</text:span> </text:p>
            <text:p text:style-name="al">Aan de toezichthouders wordt, ten behoeve van het houden van toezicht op de naleving van het bepaalde bij of krachtens de in dit besluit genoemde wetten of regelingen, een legitimatiebewijs verstrekt als bedoeld in artikel 5:12 Algemene wet bestuursrecht (Awb).</text:p>
          </text:section>
          <text:section text:name="artikel_id1-3-2-2-3" text:style-name="artikel">
            <text:p text:style-name="artikel_kop_titel"><text:span text:style-name="artikel_kop_label">Artikel</text:span> <text:span text:style-name="artikel_kop_nr">3</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4" text:style-name="artikel">
            <text:p text:style-name="artikel_kop_titel"><text:span text:style-name="artikel_kop_label">Artikel</text:span> <text:span text:style-name="artikel_kop_nr">4</text:span> </text:p>
            <text:p text:style-name="al">Eerdere besluiten van het college van burgemeester en wethouders tot aanwijzing van de in dit besluit genoemde functies onder welke benaming dan ook voor het houden van toezicht op het bepaalde bij of krachtens genoemd wet- en regelgeving worden ingetrokk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text:p>
              </text:list-item>
              <text:list-item text:style-override="id1-3-2-2-5-3">
                <text:number>2.</text:number>
                <text:p text:style-name="al">Dit besluit wordt aangehaald als Aanwijzingsbesluit toezichthouders Team Buitenruimte.</text:p>
              </text:list-item>
            </text:list>
          </text:section>
        </text:section>
        <text:section text:name="regeling-sluiting_id1-3-2-3" text:style-name="regeling-sluiting">
          <text:section text:name="ondertekening_id1-3-2-3-1">
            <text:p><text:span text:style-name="functie">Hendrik-Ido-Ambacht, 10 februari 2026</text:span></text:p>
          </text:section>
          <text:section text:name="ondertekening_id1-3-2-3-2">
            <text:p><text:span text:style-name="functie"/></text:p>
            <text:p><text:span text:style-name="functie">Het college van burgemeester en wethouders van de gemeente Hendrik-Ido-Ambacht</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De secretaris</text:span></text:p>
            <text:p><text:span text:style-name="functie">P.J.J. Kalkman</text:span></text:p>
          </text:section>
          <text:section text:name="ondertekening_id1-3-2-3-5">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50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6:2 lid 1 van de Algemene Plaatselijke Verordening]|[https://lokaleregelgeving.overheid.nl/CVDR703704/2#hoofdstuk_6._artikel_6:2</meta:user-defined>
    <meta:user-defined meta:name="DC.source">artikel 18.6 van de Omgevingswet]|[1.0:c:BWBR0037885&amp;artikel=18.6&amp;g=2026-01-01</meta:user-defined>
    <meta:user-defined meta:name="DC.source">artikel 18.7 van de Omgevingswet]|[1.0:c:BWBR0037885&amp;artikel=18.7&amp;g=2026-01-01</meta:user-defined>
    <meta:user-defined meta:name="DC.source">artikel 92 van de Woningwet]|[1.0:c:BWBR0005181&amp;artikel=92&amp;g=2026-01-01</meta:user-defined>
    <meta:user-defined meta:name="DC.source">artikel 23 van de Huisvestingswet 2014]|[1.0:c:BWBR0035303&amp;artikel=23&amp;g=2026-01-01</meta:user-defined>
    <meta:user-defined meta:name="DC.source">artikel 18 van de Wet goed verhuurderschap]|[1.0:c:BWBR0048028&amp;artikel=18&amp;g=2026-01-01</meta:user-defined>
    <meta:user-defined meta:name="DC.source">artikel 4.2 van de Wet basisregistratie personen]|[1.0:c:BWBR0033715&amp;artikel=4.2&amp;g=2025-11-11</meta:user-defined>
    <meta:user-defined meta:name="DC.source">Artikel 19 van de Leidingverordening.]|[https://lokaleregelgeving.overheid.nl/CVDR615410/1#hoofdstuk_8_artikel_19</meta:user-defined>
    <meta:user-defined meta:name="DC.source">Artikel 9 van de Telecommunicatieverordening]|[https://lokaleregelgeving.overheid.nl/CVDR615413/1#artikel_9:</meta:user-defined>
    <meta:user-defined meta:name="DC.source">Artikel 2 van de Wegsleepverordening]|[https://lokaleregelgeving.overheid.nl/CVDR734638/1#artikel_2</meta:user-defined>
    <meta:user-defined meta:name="DC.source">Artikel 28 van de Afvalstoffenverordening]|[https://lokaleregelgeving.overheid.nl/CVDR442483/5#paragraaf_7_artikel_28</meta:user-defined>
    <meta:user-defined meta:name="DC.source">artikel 20 van de Erfgoedverordening]|[https://lokaleregelgeving.overheid.nl/CVDR709478/1#artikel_20.</meta:user-defined>
    <meta:user-defined meta:name="DC.source">Artikel 3 van de Verordening Winkeltijden]|[https://lokaleregelgeving.overheid.nl/CVDR614244/1#artikel_3.</meta:user-defined>
    <meta:user-defined meta:name="DCTERMS.alternative">Aanwijzingsbesluit toezichthouders Team Buitenruimte</meta:user-defined>
    <dc:language>nl</dc:language>
    <meta:user-defined meta:name="OVERHEIDop.locatietype/OVERHEIDop.gebiedsmarkering">Gemeente</meta:user-defined>
    <meta:user-defined meta:name="DC.title">Aanwijzingsbesluit toezichthouders Team Buitenruimte</meta:user-defined>
    <meta:user-defined meta:name="DCTERMS.W3CDTF/DCTERMS.available">2026-02-19</meta:user-defined>
    <meta:user-defined meta:name="DCTERMS.W3CDTF/OVERHEIDop.jaargang">2026</meta:user-defined>
    <meta:user-defined meta:name="OVERHEIDop.publicationIssue">75021</meta:user-defined>
    <meta:user-defined meta:name="OVERHEIDop.betreftRegeling">CVDR757312_1</meta:user-defined>
    <meta:user-defined meta:name="OVERHEIDop.GmbID/DC.identifier">gmb-2026-75021</meta:user-defined>
    <meta:user-defined meta:name="xs:date/OVERHEIDop.startdatum">2026-02-20</meta:user-defined>
    <meta:user-defined meta:name="OVERHEIDop.versieInformatie"/>
  </office:meta>
</office:document-meta>
</file>