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36, 38, 40 en 42 te Zaandam - het herstellen van de fundering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155 - het herstellen van de fundering van 4 woningen op de locatie Prins Hendrikstraat 36, 38, 40 en 42 te Zaandam</text:p>
            <text:p text:style-name="common-al">Besluit verzonden: 16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0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55</meta:user-defined>
    <dc:language>nl</dc:language>
    <meta:user-defined meta:name="OVERHEIDop.locatietype/OVERHEIDop.gebiedsmarkering">Vlak</meta:user-defined>
    <meta:user-defined meta:name="DC.title">Verleende omgevingsvergunning - Prins Hendrikstraat 36, 38, 40 en 42 te Zaandam - het herstellen van de fundering van 4 wo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15</meta:user-defined>
    <meta:user-defined meta:name="OVERHEIDop.GmbID/DC.identifier">gmb-2026-75015</meta:user-defined>
    <meta:user-defined meta:name="OVERHEIDop.versieInformatie"/>
  </office:meta>
</office:document-meta>
</file>