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cht optrekken van de voor- en achtergevel op de eerste verdieping en het plaatsen van een dakkapel aan de voorkant van de woning, Erasmusstraat 27 1782N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Erasmusstraat 27 1782NL Den Helder, recht optrekken van de voor- en achtergevel op de eerste verdieping en het plaatsen van een dakkapel aan de voorkant van de woning</text:p>
            <text:p text:style-name="common-al">Datum ontvangst: 13-02-2026 12:4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501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1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1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-0064</meta:user-defined>
    <meta:user-defined meta:name="DCTERMS.abstract">recht optrekken van de voor- en achtergevel op de eerste verdieping en het plaatsen van een dakkapel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cht optrekken van de voor- en achtergevel op de eerste verdieping en het plaatsen van een dakkapel aan de voorkant van de woning, Erasmusstraat 27 1782NL Den Helder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011</meta:user-defined>
    <meta:user-defined meta:name="OVERHEIDop.GmbID/DC.identifier">gmb-2026-75011</meta:user-defined>
    <meta:user-defined meta:name="OVERHEIDop.versieInformatie"/>
  </office:meta>
</office:document-meta>
</file>