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vier appartementsrechten, Kievitstraat 11, 13, 13A en 13B, 3514VA Utrecht, GU-Z2026-00457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ievitstraat 11, 13, 13A en 13B, 3514VA Utrecht</text:p>
            <text:p text:style-name="common-al">De aanvraag betreft een vergunning voor het kadastraal splitsen van een gebouw in vier appartementsrechten</text:p>
            <text:p text:style-name="common-al">Ons kenmerk: GU-Z2026-0045734</text:p>
            <text:p text:style-name="common-al">Datum ontvangst aanvraag: 15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50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5734</meta:user-defined>
    <meta:user-defined meta:name="DCTERMS.abstract">Aanvraag vergunning voor het kadastraal splitsen van een gebouw in vier appartementsrechten, Kievitstraat 11, 13, 13A en 13B, 3514VA Utrecht, GU-Z2026-00457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vier appartementsrechten, Kievitstraat 11, 13, 13A en 13B, 3514VA Utrecht, GU-Z2026-0045734</meta:user-defined>
    <meta:user-defined meta:name="DCTERMS.W3CDTF/DCTERMS.available">2026-02-18</meta:user-defined>
    <meta:user-defined meta:name="DCTERMS.W3CDTF/OVERHEIDop.jaargang">2026</meta:user-defined>
    <meta:user-defined meta:name="OVERHEIDop.publicationIssue">75010</meta:user-defined>
    <meta:user-defined meta:name="OVERHEIDop.GmbID/DC.identifier">gmb-2026-75010</meta:user-defined>
    <meta:user-defined meta:name="OVERHEIDop.versieInformatie"/>
  </office:meta>
</office:document-meta>
</file>