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maandelijkse Struunmarkt Diever 2026, zaaknummer 2026-0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6-02-2026 het volgende besluit genomen en verzonden; het verlenen van een evenementenvergunning voor de  maandelijkse Struunmarkt aan de Bosweg te Diever, ingeboekt met het volgende zaaknummer: 2026-00070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0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0708</meta:user-defined>
    <dc:language>nl</dc:language>
    <meta:user-defined meta:name="OVERHEIDop.locatietype/OVERHEIDop.gebiedsmarkering">Punt</meta:user-defined>
    <meta:user-defined meta:name="DC.title">Gemeente Westerveld, verleende evenementenvergunning maandelijkse Struunmarkt Diever 2026, zaaknummer 2026-00070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09</meta:user-defined>
    <meta:user-defined meta:name="OVERHEIDop.GmbID/DC.identifier">gmb-2026-75009</meta:user-defined>
    <meta:user-defined meta:name="OVERHEIDop.versieInformatie"/>
  </office:meta>
</office:document-meta>
</file>