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planse afwijking van regels in het omgevingsplan, Amphoraweg 1 2332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780</text:p>
            <text:p text:style-name="common-al">
            <text:span text:style-name="nadrukvet">Ingekomen:</text:span> 16-02-2026</text:p>
            <text:p text:style-name="common-al">
            <text:span text:style-name="nadrukvet">Locatie:</text:span> Amphoraweg 1 2332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780" xlink:type="simple">publicatiesomgevingsvergunningen@leiden.nl</text:a> de volgende gegevens:</text:p>
            <text:p text:style-name="common-al">-het kenmerk van de aanvraag: Z/26/39537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0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780</meta:user-defined>
    <meta:user-defined meta:name="DCTERMS.abstract">binnenplanse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innenplanse afwijking van regels in het omgevingsplan, Amphoraweg 1 2332ED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36_Samenvatting 000|exb-2026-5778</meta:user-defined>
    <meta:user-defined meta:name="OVERHEIDop.publicationIssue">75005</meta:user-defined>
    <meta:user-defined meta:name="OVERHEIDop.GmbID/DC.identifier">gmb-2026-75005</meta:user-defined>
    <meta:user-defined meta:name="OVERHEIDop.versieInformatie"/>
  </office:meta>
</office:document-meta>
</file>