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llenweg 2, Knik 40 en Schiphorstdijk 22: schenken zwak-alcoholhoudende dranken tijdens Hoproute Wintereditie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Ellenweg 2, Knik 40 en Schiphorstdijk 22</text:p>
            <text:p text:style-name="common-al">
            <text:span text:style-name="nadrukvet">Wat:</text:span> het schenken van zwak-alcoholhoudende dranken tijdens het evenement Hoproute Wintereditie 2026</text:p>
            <text:p text:style-name="common-al">
            <text:span text:style-name="nadrukvet">Wanneer:</text:span>  08-03-2026 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0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392</meta:user-defined>
    <meta:user-defined meta:name="DCTERMS.abstract">Hoproute wintereditite 2026 ontheffing alcoholwet (model 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Ingekomen aanvraag, Denekamp, Ellenweg 2, Knik 40 en Schiphorstdijk 22: schenken zwak-alcoholhoudende dranken tijdens Hoproute Wintereditie 2026</meta:user-defined>
    <meta:user-defined meta:name="DCTERMS.W3CDTF/DCTERMS.available">2026-02-26</meta:user-defined>
    <meta:user-defined meta:name="DCTERMS.W3CDTF/OVERHEIDop.jaargang">2026</meta:user-defined>
    <meta:user-defined meta:name="OVERHEIDop.publicationIssue">75002</meta:user-defined>
    <meta:user-defined meta:name="OVERHEIDop.GmbID/DC.identifier">gmb-2026-75002</meta:user-defined>
    <meta:user-defined meta:name="OVERHEIDop.versieInformatie"/>
  </office:meta>
</office:document-meta>
</file>