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nderhouden en repareren van verbrandingsmotoren, gemotoriseerde voertuige,Binnenhaven 28, 7547 B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Binnenhaven 28 BH Enschede,</text:span> (zaaknummer 0153Z2025111700066): </text:p>
            <text:p text:style-name="common-al"> - Onderhouden en repareren van verbrandingsmotoren, gemotoriseerde voertuigen (geaccepteerd d.d. 29 dec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11700066</meta:user-defined>
    <dc:language>nl</dc:language>
    <meta:user-defined meta:name="OVERHEIDop.locatietype/OVERHEIDop.gebiedsmarkering">Punt</meta:user-defined>
    <meta:user-defined meta:name="DC.title">Afhandeling MBA - Onderhouden en repareren van verbrandingsmotoren, gemotoriseerde voertuige,Binnenhaven 28, 7547 BH Ensched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00</meta:user-defined>
    <meta:user-defined meta:name="OVERHEIDop.GmbID/DC.identifier">gmb-2026-7500</meta:user-defined>
    <meta:user-defined meta:name="OVERHEIDop.versieInformatie"/>
  </office:meta>
</office:document-meta>
</file>