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092    Onderwerp:  Laadpaalvoorziening Bastinglaan 14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asting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astinglaan te Doetinchem bij huisnummer 143;</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astinglaan te Doetinchem ter hoogte van huisnummer 14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05Bas143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insdag 17 februar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6 januari 2026</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5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plaatsen laadpaal - Bastinglaan 14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35092    Onderwerp:  Laadpaalvoorziening Bastinglaan 143 Doetinchem</meta:user-defined>
    <meta:user-defined meta:name="DCTERMS.W3CDTF/DCTERMS.available">2026-01-06</meta:user-defined>
    <meta:user-defined meta:name="OVERHEIDop.externeBijlage">tekening laadpaallocatie Bastinglaan 143|exb-2026-108</meta:user-defined>
    <meta:user-defined meta:name="DCTERMS.W3CDTF/OVERHEIDop.jaargang">2026</meta:user-defined>
    <meta:user-defined meta:name="OVERHEIDop.publicationIssue">750</meta:user-defined>
    <meta:user-defined meta:name="OVERHEIDop.GmbID/DC.identifier">gmb-2026-750</meta:user-defined>
    <meta:user-defined meta:name="OVERHEIDop.versieInformatie"/>
  </office:meta>
</office:document-meta>
</file>