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voor het realiseren van een in- en uitrit bij een nieuwbouw woning aan Goudse Rijweg 167, 2771 BB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op verzoek de aanvraag omgevingsvergunning ingetrokken voor het realiseren van een in- en uitrit bij een nieuwbouw woning aan Goudse Rijweg 167, 2771 BB Boskoop, geregistreerd onder nr. 048437725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u via een publicatie laten weten dat er misschien iets verandert in uw omgeving. Hierbij brengen wij u op de hoogte dat het betreffende verzoek door de aanvrager is ingetrokken en dus is komen te vervall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499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9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9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772559</meta:user-defined>
    <meta:user-defined meta:name="DCTERMS.abstract">Aanvraag intrekken voor het realiseren van een in- en uitrit bij een nieuwbouw woning aan Goudse Rijweg 167, 2771 BB Boskoop</meta:user-defined>
    <dc:language>nl</dc:language>
    <meta:user-defined meta:name="OVERHEIDop.locatietype/OVERHEIDop.gebiedsmarkering">Punt</meta:user-defined>
    <meta:user-defined meta:name="DC.title">Aanvraag intrekken voor het realiseren van een in- en uitrit bij een nieuwbouw woning aan Goudse Rijweg 167, 2771 BB Boskoop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998</meta:user-defined>
    <meta:user-defined meta:name="OVERHEIDop.GmbID/DC.identifier">gmb-2026-74998</meta:user-defined>
    <meta:user-defined meta:name="OVERHEIDop.versieInformatie"/>
  </office:meta>
</office:document-meta>
</file>