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zondag 1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“Dolle Huiskamers”</text:p>
            <text:p text:style-name="common-al">Naam organisator: Dolle Mina's Zeeland</text:p>
            <text:p text:style-name="common-al">Voor de locaties: Fietstunnel bij het Draaibrugpad te Vlissingen.</text:p>
            <text:p text:style-name="common-al">Korte omschrijving: Dolle Mina Zeeland zal actievoeren in de gemeente Vlissingen en daarbij een “Dolle Huiskamer” opzetten bij het onveilige voetgangers-en fietstunnel van het Draaiburgpad te Vlissingen.</text:p>
            <text:p text:style-name="common-al">Datum: zondag 1 maart 2026</text:p>
            <text:p text:style-name="common-al">Van: 16:00 uur tot 20:30 uur </text:p>
            <text:p text:style-name="last-al">Verzenddatum: 1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49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melding in Vlissingen op zondag 1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95</meta:user-defined>
    <meta:user-defined meta:name="OVERHEIDop.GmbID/DC.identifier">gmb-2026-74995</meta:user-defined>
    <meta:user-defined meta:name="OVERHEIDop.versieInformatie"/>
  </office:meta>
</office:document-meta>
</file>