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loods, Schoolstraat 51, 5124 RN Molenschot, Verzoeklocatie 202602130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3-02-2026 een aanvraag omgevingsvergunning hebben ontvangen voor het bouwen van een loods op het adres Schoolstraat 51, 5124 RN Molenschot (113578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499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9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57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loods, Schoolstraat 51, 5124 RN Molenschot, Verzoeklocatie 2026021300289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94</meta:user-defined>
    <meta:user-defined meta:name="OVERHEIDop.GmbID/DC.identifier">gmb-2026-74994</meta:user-defined>
    <meta:user-defined meta:name="OVERHEIDop.versieInformatie"/>
  </office:meta>
</office:document-meta>
</file>