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van Welderenstraat 12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6</text:p>
            <text:p text:style-name="common-al">
            <text:span text:style-name="nadrukvet">Omschrijving: </text:span>Wijziging leidinggevende alcoholvergunning (van Welderenstraat 128 6511 M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818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2-01-2026</text:p>
            <text:p text:style-name="common-al">
            <text:span text:style-name="nadrukvet">Definitieve beschikking verzonden: </text:span>16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6 tot en met 30 maart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8186/08c67a33-78a6-4977-be1e-9629aed8ca0f.pdf" xlink:type="simple">https://besluitenapv.nijmegen.nl/ZD2600008186/08c67a33-78a6-4977-be1e-9629aed8ca0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99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van Welderenstraat 128 te  Nijme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93</meta:user-defined>
    <meta:user-defined meta:name="OVERHEIDop.GmbID/DC.identifier">gmb-2026-74993</meta:user-defined>
    <meta:user-defined meta:name="OVERHEIDop.versieInformatie"/>
  </office:meta>
</office:document-meta>
</file>