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ijkweg 53, 6905BC Zevenaar het realiseren van een nieuwe pergola en een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6 besloten om de beslistermijn voor de aanvraag met zaaknummer Z2025-00003186 voor een omgevingsvergunning aan de Dijkweg 53, 6905BC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498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8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8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86</meta:user-defined>
    <meta:user-defined meta:name="DCTERMS.abstract">verlenging</meta:user-defined>
    <dc:language>nl</dc:language>
    <meta:user-defined meta:name="OVERHEIDop.locatietype/OVERHEIDop.gebiedsmarkering">Vlak</meta:user-defined>
    <meta:user-defined meta:name="DC.title">Kennisgeving verlenging beslistermijn omgevingsvergunning: Dijkweg 53, 6905BC Zevenaar het realiseren van een nieuwe pergola en een afda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86</meta:user-defined>
    <meta:user-defined meta:name="OVERHEIDop.GmbID/DC.identifier">gmb-2026-74986</meta:user-defined>
    <meta:user-defined meta:name="OVERHEIDop.versieInformatie"/>
  </office:meta>
</office:document-meta>
</file>