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enlaan 2, 3701 AT Zeist, het gebruiken van het pand als instelling voor game- en gokverslaving in een kantoors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enlaan 2, 3701 AT Zeist</text:p>
              </text:list-item>
              <text:list-item text:style-override="id1-3-2-1-1-3-2">
                <text:number>•</text:number>
                <text:p text:style-name="al">Omschrijving: het gebruiken van het pand als instelling voor game- en gokverslaving in een kantoorsetting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107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9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761</meta:user-defined>
    <dc:language>nl</dc:language>
    <meta:user-defined meta:name="OVERHEIDop.locatietype/OVERHEIDop.gebiedsmarkering">Punt</meta:user-defined>
    <meta:user-defined meta:name="DC.title">Gemeente Zeist, Verleende omgevingsvergunning, Herenlaan 2, 3701 AT Zeist, het gebruiken van het pand als instelling voor game- en gokverslaving in een kantoorsett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85</meta:user-defined>
    <meta:user-defined meta:name="OVERHEIDop.GmbID/DC.identifier">gmb-2026-74985</meta:user-defined>
    <meta:user-defined meta:name="OVERHEIDop.versieInformatie"/>
  </office:meta>
</office:document-meta>
</file>