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sie sport en bewegen, Samen sportief vooruit</text:p>
      <text:section text:name="regeling_id1-3-2" text:style-name="regeling">
        <text:section text:name="aanhef_id1-3-2-1" text:style-name="aanhef">
          <text:section text:name="preambule_id1-3-2-1-1" text:style-name="preambule">
            <text:p text:style-name="al"/>
            <text:p text:style-name="al">De gemeenteraad van Doetinchem heeft op 10 juli 2025 de visie sport en bewegen, <text:span text:style-name="nadrukcur">Samen sportief vooruit</text:span>. Deze visie sport en bewegen geeft de groeiambitie voor een gezonde, sportieve en veerkrachtige samenleving opnieuw vorm. De ambitie is iedereen in beweging te krijgen en te houden. Dat gaan we doen door het sportlandschap in de gemeente Doetinchem te versterken en het aanbod, organisaties en accommodaties beter aan te laten sluiten op de behoeften van onze inwoners.</text:p>
            <text:p text:style-name="al"/>
            <text:p text:style-name="al">Hiermee vergroten we het bereik en de impact van sport en bewegen. Zodat we sport kunnen beoefenen en beleven, maar ook kunnen profiteren van de meerwaarde die sport en bewegen biedt op bijvoorbeeld maatschappelijk vlak. Voor individuele inwoners en voor de gehele maatschappij.</text:p>
            <text:p text:style-name="al"/>
            <text:list text:style-name="id1-3-2-1-1-6">
              <text:list-item text:style-override="id1-3-2-1-1-6-1">
                <text:number>-</text:number>
                <text:p text:style-name="al">Vanuit het begrip Sportief kapitaal kijken we naar het individu; wat zijn redenen waarom iemand wel of niet sport? </text:p>
              </text:list-item>
              <text:list-item text:style-override="id1-3-2-1-1-6-2">
                <text:number>-</text:number>
                <text:p text:style-name="al">Vanuit het begrip Sportkapitaal kijken we naar wat er binnen de gemeente is op gebied van sport en bewegen en daarmee van directe invloed is op de mogelijkheden voor individuele inwoners om te sporten.</text:p>
              </text:list-item>
            </text:list>
            <text:p text:style-name="al">De gemeente speelt een rol binnen het opbouwen van dit sportief kapitaal door waar mogelijk drempels weg te nemen en kansen tot deelname aan sport te creëren. De mate waarin verschilt per element en verschilt per individu. Maar de gemeente kan er wel naar streven dat iedere inwoner dezelfde kansen heeft om sportief kapitaal op te bouwen. Hiermee stellen we inwoners in staat zich te ontwikkelen op de dimensies van Positieve Gezondheid.</text:p>
            <text:p text:style-name="al"/>
            <text:p text:style-name="al">In deze visie focussen we ons op vijf thema’s waarmee we het rendement van dit sportkapitaal willen vergroten en meer inwoners de mogelijkheid willen bieden om te kunnen sporten en/ of bewegen. Per thema zijn ambities en doelen geformuleerd voor de periode tot 2036.</text:p>
            <text:p text:style-name="al"/>
            <text:list text:style-name="id1-3-2-1-1-11">
              <text:list-item text:style-override="id1-3-2-1-1-11-1">
                <text:number>1.</text:number>
                <text:p text:style-name="al">Inclusieve en veilige sport;</text:p>
              </text:list-item>
              <text:list-item text:style-override="id1-3-2-1-1-11-2">
                <text:number>2.</text:number>
                <text:p text:style-name="al">Vitale sport- en beweegaanbieders;</text:p>
              </text:list-item>
              <text:list-item text:style-override="id1-3-2-1-1-11-3">
                <text:number>3.</text:number>
                <text:p text:style-name="al">Vaardig in bewegen;</text:p>
              </text:list-item>
              <text:list-item text:style-override="id1-3-2-1-1-11-4">
                <text:number>4.</text:number>
                <text:p text:style-name="al">Maatschappelijke waarde topsport;</text:p>
              </text:list-item>
              <text:list-item text:style-override="id1-3-2-1-1-11-5">
                <text:number>5.</text:number>
                <text:p text:style-name="al">Ruimte voor sport en bewegen.</text:p>
              </text:list-item>
            </text:list>
            <text:p text:style-name="al"> </text:p>
            <text:p text:style-name="al">Doetinchem, 18 februari 2026</text:p>
            <text:p text:style-name="al"> </text:p>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9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dc:language>nl</dc:language>
    <meta:user-defined meta:name="OVERHEIDop.locatietype/OVERHEIDop.gebiedsmarkering">Woonplaats</meta:user-defined>
    <meta:user-defined meta:name="DC.title">Visie sport en bewegen, Samen sportief vooruit</meta:user-defined>
    <meta:user-defined meta:name="DCTERMS.W3CDTF/DCTERMS.available">2026-02-18</meta:user-defined>
    <meta:user-defined meta:name="OVERHEIDop.externeBijlage">Visie sport en bewegen|exb-2026-5775</meta:user-defined>
    <meta:user-defined meta:name="DCTERMS.W3CDTF/OVERHEIDop.jaargang">2026</meta:user-defined>
    <meta:user-defined meta:name="OVERHEIDop.publicationIssue">74983</meta:user-defined>
    <meta:user-defined meta:name="OVERHEIDop.GmbID/DC.identifier">gmb-2026-74983</meta:user-defined>
    <meta:user-defined meta:name="OVERHEIDop.versieInformatie"/>
  </office:meta>
</office:document-meta>
</file>