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5, 8517 HC Scharsterbrug: aanvraag omgevingsvergunning realisaren van een inkoopstation en uitbreiden van de trafo ruimte. (Z.883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is een omgevingsvergunning aangevraagd voor deze locatie. De aanvraag omvat het realisaren van een inkoopstation en uitbreiden van de trafo 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49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613</meta:user-defined>
    <dc:language>nl</dc:language>
    <meta:user-defined meta:name="OVERHEIDop.locatietype/OVERHEIDop.gebiedsmarkering">Punt</meta:user-defined>
    <meta:user-defined meta:name="DC.title">Hollandiastraat 15, 8517 HC Scharsterbrug: aanvraag omgevingsvergunning realisaren van een inkoopstation en uitbreiden van de trafo ruimte. (Z.883613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81</meta:user-defined>
    <meta:user-defined meta:name="OVERHEIDop.GmbID/DC.identifier">gmb-2026-74981</meta:user-defined>
    <meta:user-defined meta:name="OVERHEIDop.versieInformatie"/>
  </office:meta>
</office:document-meta>
</file>