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ctiviteit IJsselsingel 91 in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MBA) hebben ontvangen:</text:p>
            <text:p text:style-name="common-al">
            <text:span text:style-name="nadrukvet">Zaaknummer: </text:span>Z2025-003201</text:p>
            <text:p text:style-name="common-al">
            <text:span text:style-name="nadrukvet">Datum indiening: </text:span>28 december 2025</text:p>
            <text:p text:style-name="common-al">
            <text:span text:style-name="nadrukvet">Omschrijving: </text:span>Afsluiting meerdaags toernooi op zaterdag 24 januari 2026 van 19:00 uur - 25 janauri 2026 01:00 uur.</text:p>
            <text:p text:style-name="common-al">
            <text:span text:style-name="nadrukvet">Locatie: Rheden, </text:span>IJsselsingel 91</text:p>
            <text:p text:style-name="common-al">
            <text:span text:style-name="nadrukvet">Activiteit: </text:span>
          </text:p>
            <text:list text:style-name="id1-3-2-1-1-7">
              <text:list-item text:style-override="id1-3-2-1-1-7-1">
                <text:number>•</text:number>
                <text:p text:style-name="al">Kennisgeving incidentele festiviteiten (livemuziek)</text:p>
              </text:list-item>
            </text:list>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gemeente Rheden, team Openbare Orde en Veiligheid, vakgroep bijzondere wetten. De vakgroep is telefonisch bereikbaar op maandag tot en met vrijdag van 09.00 uur tot 16.00 uur. Het telefoonnummer is 026 4976 348. Het e-mailadres is evenementen@rheden.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49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5-003201</meta:user-defined>
    <meta:user-defined meta:name="DCTERMS.abstract">Betreft: Afsluiting meerdaags toernooi op locatie Ijsselsingel 91, ontvangen op 28 december 2025</meta:user-defined>
    <dc:language>nl</dc:language>
    <meta:user-defined meta:name="OVERHEIDop.locatietype/OVERHEIDop.gebiedsmarkering">Vlak</meta:user-defined>
    <meta:user-defined meta:name="DC.title">Melding activiteit IJsselsingel 91 in Rheden</meta:user-defined>
    <meta:user-defined meta:name="DCTERMS.W3CDTF/DCTERMS.available">2026-01-08</meta:user-defined>
    <meta:user-defined meta:name="DCTERMS.W3CDTF/OVERHEIDop.jaargang">2026</meta:user-defined>
    <meta:user-defined meta:name="OVERHEIDop.publicationIssue">7498</meta:user-defined>
    <meta:user-defined meta:name="OVERHEIDop.GmbID/DC.identifier">gmb-2026-7498</meta:user-defined>
    <meta:user-defined meta:name="OVERHEIDop.versieInformatie"/>
  </office:meta>
</office:document-meta>
</file>