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et en accupakket op de openbare weg van 17-03-26 t/m 19-03-26 nabij Buitenlust t.h.v. nummer 15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0313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2 februari 2026</text:span>
          </text:p>
            <text:p text:style-name="common-al">
            <text:span text:style-name="nadrukvet">Omschrijving: het plaatsen van een keet en accupakket op de openbare weg 17-03-26 t/m 19-03-26</text:span>
          </text:p>
            <text:p text:style-name="common-al">
            <text:span text:style-name="nadrukvet">Locatie: Nabij Buitenlust t.h.v. nummer 152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 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info@diem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497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7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0313</meta:user-defined>
    <dc:language>nl</dc:language>
    <meta:user-defined meta:name="OVERHEIDop.locatietype/OVERHEIDop.gebiedsmarkering">Adres</meta:user-defined>
    <meta:user-defined meta:name="DC.title">Aanvraag vergunning voor het plaatsen van een keet en accupakket op de openbare weg van 17-03-26 t/m 19-03-26 nabij Buitenlust t.h.v. nummer 152 te Die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979</meta:user-defined>
    <meta:user-defined meta:name="OVERHEIDop.GmbID/DC.identifier">gmb-2026-74979</meta:user-defined>
    <meta:user-defined meta:name="OVERHEIDop.versieInformatie"/>
  </office:meta>
</office:document-meta>
</file>