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richten van werkzaamheden aan een rotonde - maatwerkvoorschrift ontheffing geluid/werktijden, Kwinkweerd, Stationsweg (nabij N346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26 de volgende aanvraag voor een Omgevingsvergunning hebben ontvangen:</text:p>
            <text:p text:style-name="common-al">Kwinkweerd, Stationsweg (nabij N346), Lochem, het verrichten van werkzaamheden aan een rotonde - maatwerkvoorschrift ontheffing geluid/werktijden, Z2026-002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97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13</meta:user-defined>
    <meta:user-defined meta:name="DCTERMS.abstract">Z2026-00213 Kwinkweerd, Stationsweg (nabij N346), Lochem</meta:user-defined>
    <dc:language>nl</dc:language>
    <meta:user-defined meta:name="OVERHEIDop.locatietype/OVERHEIDop.gebiedsmarkering">Vlak</meta:user-defined>
    <meta:user-defined meta:name="DC.title">Aanvraag Omgevingsvergunning voor het verrichten van werkzaamheden aan een rotonde - maatwerkvoorschrift ontheffing geluid/werktijden, Kwinkweerd, Stationsweg (nabij N346),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978</meta:user-defined>
    <meta:user-defined meta:name="OVERHEIDop.GmbID/DC.identifier">gmb-2026-74978</meta:user-defined>
    <meta:user-defined meta:name="OVERHEIDop.versieInformatie"/>
  </office:meta>
</office:document-meta>
</file>